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ontlaststuw door moderne stuw met vislift ; 1292859 - Waterschap de Dommel - Werken Opwettense Watermolen, Wolvendijk / Opwettense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366 </text:p>
            <text:p text:style-name="common-al"> Omschrijving: vervangen bestaande ontlaststuw door moderne stuw met vislift ; 1292859 - Waterschap de Dommel - Werken Opwettense Watermo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/ Opwettenseweg ongenummerd  </text:p>
              </text:list-item>
            </text:list>
            <text:p text:style-name="common-al"> Datum ontvangst: 1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40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0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0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66</meta:user-defined>
    <meta:user-defined meta:name="DCTERMS.abstract">vervangen bestaande ontlaststuw door moderne stuw met vislift ; 1292859 - Waterschap de Dommel - Werken Opwettense Water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vangen bestaande ontlaststuw door moderne stuw met vislift ; 1292859 - Waterschap de Dommel - Werken Opwettense Watermolen, Wolvendijk / Opwettenseweg ongenummer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00</meta:user-defined>
    <meta:user-defined meta:name="OVERHEIDop.GmbID/DC.identifier">gmb-2024-404400</meta:user-defined>
    <meta:user-defined meta:name="OVERHEIDop.versieInformatie"/>
  </office:meta>
</office:document-meta>
</file>