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de openbare ruimten Anemoonhoek, Pioendahlia en Orchideehof in Winkel (straatnaam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medewerker van team Geo-Databeheer (taakveld BAG); </text:p>
            <text:list text:style-name="id1-3-2-2-1-4">
              <text:list-item text:style-override="id1-3-2-2-1-4-1">
                <text:number>•</text:number>
                <text:p text:style-name="al">gelet op artikel 7, onder m, van het Besluit basisregistratie adressen en gebouwen;</text:p>
              </text:list-item>
              <text:list-item text:style-override="id1-3-2-2-1-4-2">
                <text:number>•</text:number>
                <text:p text:style-name="al">gelet op het geldende mandaatbesluit van burgemeester en wethouders van de gemeente Hollands Kroon;</text:p>
              </text:list-item>
              <text:list-item text:style-override="id1-3-2-2-1-4-3">
                <text:number>•</text:number>
                <text:p text:style-name="al">gelet op artikel 108 van de Gemeenteweg en de geldende Verordening naamgeving en huisnummering van de gemeente Hollands Kroon.</text:p>
              </text:list-item>
              <text:list-item text:style-override="id1-3-2-2-1-4-4">
                <text:number>•</text:number>
                <text:p text:style-name="al">gelet op artikel 6 van de Wet basisregistratie adressen en gebouwen, waarin gemeenten wordt opgedragen openbare ruimten vast te stellen. </text:p>
              </text:list-item>
              <text:list-item text:style-override="id1-3-2-2-1-4-5">
                <text:number>•</text:number>
                <text:p text:style-name="al">besluit tot het vaststellen van de openbare ruimten Anemoonhoek, Pioendahlia en Orchideehof.</text:p>
              </text:list-item>
            </text:list>
            <text:p text:style-name="al"/>
            <text:p text:style-name="al">Nadere toelichting</text:p>
            <text:p text:style-name="al"/>
            <text:p text:style-name="al">
            <text:span text:style-name="nadrukcur">Met de ontwikkeling van woningbouwplan Dahliapark is het idee en de wens ontstaan de straatnamen te kiezen uit dahliasoorten. De dahlia komt in kunstvorm op verschillende plekken terug in de te bouwen woningen en de openbare ruimten. Eerder werden Waterlelie en Sterdahlia toegekend.</text:span>
          </text:p>
            <text:p text:style-name="al">
            <text:span text:style-name="nadrukcur"/>
          </text:p>
            <text:p text:style-name="al">Hoe maak ik bezwaar?</text:p>
            <text:p text:style-name="al">Als u het niet eens bent met dit besluit kunt u daartegen binnen zes weken na deze publicatie schriftelijk of digitaal een bezwaarschrift indienen. Op de website <text:a xlink:href="http://www.hollandskroon.nl/" xlink:type="simple">www.hollandskroon.nl</text:a> kunt u meer informatie vinden over het indienen van een bezwaarschrif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44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N.v.t.</meta:user-defined>
    <meta:user-defined meta:name="OVERHEIDop.referentienummer">Z-459267/DOC.769282</meta:user-defined>
    <meta:user-defined meta:name="DCTERMS.abstract">Straatnaambesluit Anemoonhoek, Pioendahlia en Orchideehof</meta:user-defined>
    <meta:user-defined meta:name="DCTERMS.alternative">Besluit tot het vaststellen van de openbare ruimten</meta:user-defined>
    <dc:language>nl</dc:language>
    <meta:user-defined meta:name="OVERHEIDop.locatietype/OVERHEIDop.gebiedsmarkering">Vlak</meta:user-defined>
    <meta:user-defined meta:name="DC.title">Besluit tot het vaststellen van de openbare ruimten Anemoonhoek, Pioendahlia en Orchideehof in Winkel (straatnaambesluit)</meta:user-defined>
    <meta:user-defined meta:name="DCTERMS.W3CDTF/DCTERMS.available">2024-01-25</meta:user-defined>
    <meta:user-defined meta:name="DCTERMS.W3CDTF/OVERHEIDop.jaargang">2024</meta:user-defined>
    <meta:user-defined meta:name="OVERHEIDop.publicationIssue">40440</meta:user-defined>
    <meta:user-defined meta:name="OVERHEIDop.GmbID/DC.identifier">gmb-2024-40440</meta:user-defined>
    <meta:user-defined meta:name="OVERHEIDop.versieInformatie"/>
  </office:meta>
</office:document-meta>
</file>