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nog met 90-party, 8 november 2024, Lonapark 5 Loen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9-2024</text:p>
            <text:p text:style-name="common-al">Omschrijving:  Bingo en 90-party</text:p>
            <text:p text:style-name="common-al">Locatie: Lonapark 5, 7371 EH Loenen</text:p>
            <text:p text:style-name="common-al">Zaaknummer: 02005289450</text:p>
            <text:p text:style-name="common-al">Datum evenement: 8-11-2024</text:p>
            <text:p text:style-name="last-al">Tijdstip evenement: 20.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39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9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89450</meta:user-defined>
    <dc:language>nl</dc:language>
    <meta:user-defined meta:name="OVERHEIDop.locatietype/OVERHEIDop.gebiedsmarkering">Punt</meta:user-defined>
    <meta:user-defined meta:name="DC.title">Aanvraag evenementenvergunning, Binog met 90-party, 8 november 2024, Lonapark 5 Loenen</meta:user-defined>
    <meta:user-defined meta:name="DCTERMS.W3CDTF/DCTERMS.available">2024-09-24</meta:user-defined>
    <meta:user-defined meta:name="DCTERMS.W3CDTF/OVERHEIDop.jaargang">2024</meta:user-defined>
    <meta:user-defined meta:name="OVERHEIDop.publicationIssue">404394</meta:user-defined>
    <meta:user-defined meta:name="OVERHEIDop.GmbID/DC.identifier">gmb-2024-404394</meta:user-defined>
    <meta:user-defined meta:name="OVERHEIDop.versieInformatie"/>
  </office:meta>
</office:document-meta>
</file>