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00 Sappemeer, Verleende omgevingsvergunning (reguliere procedure) 19521453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de Vosholen 100, 9611 TG Sappemeer, voor de realisering van een afvalwaterbehandeling, 20 sept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4385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38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38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Vosholen 100 Sappemeer, Verleende omgevingsvergunning (reguliere procedure) 19521453714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385</meta:user-defined>
    <meta:user-defined meta:name="OVERHEIDop.GmbID/DC.identifier">gmb-2024-404385</meta:user-defined>
    <meta:user-defined meta:name="OVERHEIDop.versieInformatie"/>
  </office:meta>
</office:document-meta>
</file>