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overkapping , hoek Parallelweg- Oude Eibergsew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4 een besluit genomen op de aanvraag met zaaknummer Z2024-00000553 voor het bouwen van een overkapping  op locatie hoek Parallelweg- Oude Eibergseweg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438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53</meta:user-defined>
    <meta:user-defined meta:name="DCTERMS.abstract">Betreft:  Besluit op locatie hoek Parallelweg- Oude Eibergseweg Neede</meta:user-defined>
    <dc:language>nl</dc:language>
    <meta:user-defined meta:name="OVERHEIDop.locatietype/OVERHEIDop.gebiedsmarkering">Vlak</meta:user-defined>
    <meta:user-defined meta:name="DC.title">Toestemming voor bouwen van een overkapping , hoek Parallelweg- Oude Eibergseweg Nee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81</meta:user-defined>
    <meta:user-defined meta:name="OVERHEIDop.GmbID/DC.identifier">gmb-2024-404381</meta:user-defined>
    <meta:user-defined meta:name="OVERHEIDop.versieInformatie"/>
  </office:meta>
</office:document-meta>
</file>