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etmoldstraat 74-84, Detmoldstraat 86-92, Huisten Boschlaan 1-5, Huis Ten Boschlaan 7-15, Rideerlaan 25-35 en Ridderlaan 37-43, GU-Z2024-002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tmoldstraat 74-84, Detmoldstraat 86-92, Huisten Boschlaan 1-5, Huis Ten Boschlaan 7-15, Rideerlaan 25-35 en Ridderlaan 37-43</text:p>
            <text:p text:style-name="common-al">GU-Z2024-0020094</text:p>
            <text:p text:style-name="common-al">Toelichting: het aanleggen van glasvezelbekabeling bij monumentale panden</text:p>
            <text:p text:style-name="common-al">Datum besluit: 17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38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0094</meta:user-defined>
    <meta:user-defined meta:name="DCTERMS.abstract">Toelichting: het aanleggen van glasvezelbekabeling bij monumentale panden</meta:user-defined>
    <dc:language>nl</dc:language>
    <meta:user-defined meta:name="OVERHEIDop.locatietype/OVERHEIDop.gebiedsmarkering">Vlak</meta:user-defined>
    <meta:user-defined meta:name="DC.title">Verleende Omgevingsvergunning, Detmoldstraat 74-84, Detmoldstraat 86-92, Huisten Boschlaan 1-5, Huis Ten Boschlaan 7-15, Rideerlaan 25-35 en Ridderlaan 37-43, GU-Z2024-0020094</meta:user-defined>
    <meta:user-defined meta:name="OVERHEIDop.datumEindeReactietermijn">2024-11-01</meta:user-defined>
    <meta:user-defined meta:name="OVERHEIDop.terinzageleggingBG">https://jeleefomgeving.nl/inzien/002220647/4f3de986-7721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80</meta:user-defined>
    <meta:user-defined meta:name="OVERHEIDop.GmbID/DC.identifier">gmb-2024-404380</meta:user-defined>
    <meta:user-defined meta:name="OVERHEIDop.versieInformatie"/>
  </office:meta>
</office:document-meta>
</file>