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3">
      <text:list-level-style-bullet text:bullet-char="*" text:level="1">
        <style:list-level-properties text:min-label-width="10mm"/>
      </text:list-level-style-bullet>
    </text:list-style>
    <text:list-style style:name="id1-3-2-1-1-4-1-3-1-3-1">
      <text:list-level-style-bullet text:bullet-char="*" text:level="1">
        <style:list-level-properties text:min-label-width="10mm"/>
      </text:list-level-style-bullet>
    </text:list-style>
    <text:list-style style:name="id1-3-2-1-1-4-1-3-1-3-2">
      <text:list-level-style-bullet text:bullet-char="*" text:level="1">
        <style:list-level-properties text:min-label-width="10mm"/>
      </text:list-level-style-bullet>
    </text:list-style>
    <text:list-style style:name="id1-3-2-1-1-4-1-3-1-3-3">
      <text:list-level-style-bullet text:bullet-char="*" text:level="1">
        <style:list-level-properties text:min-label-width="10mm"/>
      </text:list-level-style-bullet>
    </text:list-style>
    <text:list-style style:name="id1-3-2-1-1-4-1-3-1-3-4">
      <text:list-level-style-bullet text:bullet-char="*" text:level="1">
        <style:list-level-properties text:min-label-width="10mm"/>
      </text:list-level-style-bullet>
    </text:list-style>
    <text:list-style style:name="id1-3-2-1-1-4-1-3-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1-1">
      <style:table-column-properties style:rel-column-width="13*"/>
    </style:style>
    <style:style style:family="table-column" style:parent-style-name="colspec" style:name="id1-3-2-2-3-5-1-2">
      <style:table-column-properties style:rel-column-width="22*"/>
    </style:style>
    <style:style style:family="table-column" style:parent-style-name="colspec" style:name="id1-3-2-2-3-5-1-3">
      <style:table-column-properties style:rel-column-width="37*"/>
    </style:style>
    <style:style style:family="table-column" style:parent-style-name="colspec" style:name="id1-3-2-2-3-5-1-4">
      <style:table-column-properties style:rel-column-width="19*"/>
    </style:style>
    <style:style style:family="table-column" style:parent-style-name="colspec" style:name="id1-3-2-2-3-5-1-5">
      <style:table-column-properties style:rel-column-width="14*"/>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15*"/>
    </style:style>
    <style:style style:family="table-column" style:parent-style-name="colspec" style:name="id1-3-2-2-5-3-1-2">
      <style:table-column-properties style:rel-column-width="25*"/>
    </style:style>
    <style:style style:family="table-column" style:parent-style-name="colspec" style:name="id1-3-2-2-5-3-1-3">
      <style:table-column-properties style:rel-column-width="17*"/>
    </style:style>
    <style:style style:family="table-column" style:parent-style-name="colspec" style:name="id1-3-2-2-5-3-1-4">
      <style:table-column-properties style:rel-column-width="16*"/>
    </style:style>
    <style:style style:family="table-column" style:parent-style-name="colspec" style:name="id1-3-2-2-5-3-1-5">
      <style:table-column-properties style:rel-column-width="21*"/>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style:style style:family="table-column" style:parent-style-name="colspec" style:name="id1-3-2-2-6-3-1-1">
      <style:table-column-properties style:rel-column-width="19*"/>
    </style:style>
    <style:style style:family="table-column" style:parent-style-name="colspec" style:name="id1-3-2-2-6-3-1-2">
      <style:table-column-properties style:rel-column-width="32*"/>
    </style:style>
    <style:style style:family="table-column" style:parent-style-name="colspec" style:name="id1-3-2-2-6-3-1-3">
      <style:table-column-properties style:rel-column-width="39*"/>
    </style:style>
    <text:list-style style:name="id1-3-2-2-6-3-1-4-2-3-1">
      <text:list-level-style-bullet text:bullet-char="-" text:level="1">
        <style:list-level-properties text:min-label-width="10mm"/>
      </text:list-level-style-bullet>
    </text:list-style>
    <text:list-style style:name="id1-3-2-2-6-3-1-4-2-3-1-1">
      <text:list-level-style-bullet text:bullet-char="-" text:level="1">
        <style:list-level-properties text:min-label-width="10mm"/>
      </text:list-level-style-bullet>
    </text:list-style>
    <text:list-style style:name="id1-3-2-2-6-3-1-4-2-3-1-2">
      <text:list-level-style-bullet text:bullet-char="-" text:level="1">
        <style:list-level-properties text:min-label-width="10mm"/>
      </text:list-level-style-bullet>
    </text:list-style>
    <text:list-style style:name="id1-3-2-2-6-3-1-4-2-3-1-3">
      <text:list-level-style-bullet text:bullet-char="-" text:level="1">
        <style:list-level-properties text:min-label-width="10mm"/>
      </text:list-level-style-bullet>
    </text:list-style>
    <text:list-style style:name="id1-3-2-2-6-3-1-4-2-3-1-4">
      <text:list-level-style-bullet text:bullet-char="-" text:level="1">
        <style:list-level-properties text:min-label-width="10mm"/>
      </text:list-level-style-bullet>
    </text:list-style>
    <text:list-style style:name="id1-3-2-2-6-3-1-4-2-3-1-5">
      <text:list-level-style-bullet text:bullet-char="-" text:level="1">
        <style:list-level-properties text:min-label-width="10mm"/>
      </text:list-level-style-bullet>
    </text:list-style>
    <text:list-style style:name="id1-3-2-2-6-3-1-4-4-3-1">
      <text:list-level-style-bullet text:bullet-char="-" text:level="1">
        <style:list-level-properties text:min-label-width="10mm"/>
      </text:list-level-style-bullet>
    </text:list-style>
    <text:list-style style:name="id1-3-2-2-6-3-1-4-4-3-1-1">
      <text:list-level-style-bullet text:bullet-char="-" text:level="1">
        <style:list-level-properties text:min-label-width="10mm"/>
      </text:list-level-style-bullet>
    </text:list-style>
    <text:list-style style:name="id1-3-2-2-6-3-1-4-4-3-1-2">
      <text:list-level-style-bullet text:bullet-char="-" text:level="1">
        <style:list-level-properties text:min-label-width="10mm"/>
      </text:list-level-style-bullet>
    </text:list-style>
    <text:list-style style:name="id1-3-2-2-6-3-1-4-4-3-1-3">
      <text:list-level-style-bullet text:bullet-char="-" text:level="1">
        <style:list-level-properties text:min-label-width="10mm"/>
      </text:list-level-style-bullet>
    </text:list-style>
    <text:list-style style:name="id1-3-2-2-6-3-1-4-5-3-1">
      <text:list-level-style-bullet text:bullet-char="-" text:level="1">
        <style:list-level-properties text:min-label-width="10mm"/>
      </text:list-level-style-bullet>
    </text:list-style>
    <text:list-style style:name="id1-3-2-2-6-3-1-4-5-3-1-1">
      <text:list-level-style-bullet text:bullet-char="-" text:level="1">
        <style:list-level-properties text:min-label-width="10mm"/>
      </text:list-level-style-bullet>
    </text:list-style>
    <text:list-style style:name="id1-3-2-2-6-3-1-4-5-3-1-2">
      <text:list-level-style-bullet text:bullet-char="-" text:level="1">
        <style:list-level-properties text:min-label-width="10mm"/>
      </text:list-level-style-bullet>
    </text:list-style>
    <text:list-style style:name="id1-3-2-2-7-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7-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5-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7-6-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8-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8-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8-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8-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8-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8-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8-5-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8-6-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9-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9-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9-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9-3-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9-6">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9-6-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9-7-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10-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0-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0-3-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0-3-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0-3-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0-5">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0-5-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10-6-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10-6-2">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2-1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3-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3-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3-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3-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3-2-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13-2-6">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13-2-7">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2-1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3-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5-3-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15-3-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15-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4-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utten isoleert 2.0'</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overwegende dat de gemeente Putten de volgende beleidsdoelen heeft geformuleerd: </text:p>
            <text:list text:style-name="id1-3-2-1-1-4">
              <text:list-item text:style-override="id1-3-2-1-1-4-1">
                <text:number>-</text:number>
                <text:p text:style-name="al"> In de transitievisie warmte: </text:p>
                <text:list text:style-name="id1-3-2-1-1-4-1-3">
                  <text:list-item text:style-override="id1-3-2-1-1-4-1-3-1">
                    <text:number>o</text:number>
                    <text:p text:style-name="al"> Putten wordt aardgasvrij in 2050;</text:p>
                    <text:list text:style-name="id1-3-2-1-1-4-1-3-1-3">
                      <text:list-item text:style-override="id1-3-2-1-1-4-1-3-1-3-1">
                        <text:number>*</text:number>
                        <text:p text:style-name="al"> Alle wijken: transitie gereedmaken, oftewel isolatieaanpak </text:p>
                      </text:list-item>
                      <text:list-item text:style-override="id1-3-2-1-1-4-1-3-1-3-2">
                        <text:number>*</text:number>
                        <text:p text:style-name="al"> Putten Zuid-West – corporatiewoningen gefaseerd aardgasvrij </text:p>
                      </text:list-item>
                      <text:list-item text:style-override="id1-3-2-1-1-4-1-3-1-3-3">
                        <text:number>*</text:number>
                        <text:p text:style-name="al"> Bijsteren Husselerveld – all-electic en individueel </text:p>
                      </text:list-item>
                      <text:list-item text:style-override="id1-3-2-1-1-4-1-3-1-3-4">
                        <text:number>*</text:number>
                        <text:p text:style-name="al"> Putten Centrum – onderzoeken van een lokaal warmtenet </text:p>
                      </text:list-item>
                      <text:list-item text:style-override="id1-3-2-1-1-4-1-3-1-3-5">
                        <text:number>*</text:number>
                        <text:p text:style-name="al"> Bedrijventerreinen – toekomstbestendig inrichten </text:p>
                      </text:list-item>
                    </text:list>
                  </text:list-item>
                </text:list>
              </text:list-item>
            </text:list>
            <text:list text:style-name="id1-3-2-1-1-5">
              <text:list-item text:style-override="id1-3-2-1-1-5-1">
                <text:number>-</text:number>
                <text:p text:style-name="al"> in de visie 'Putten klimaatneutrale gemeente 2050: </text:p>
                <text:list text:style-name="id1-3-2-1-1-5-1-3">
                  <text:list-item text:style-override="id1-3-2-1-1-5-1-3-1">
                    <text:number>o</text:number>
                    <text:p text:style-name="al"> Klimaat neutrale energievoorziening in 2050 </text:p>
                  </text:list-item>
                  <text:list-item text:style-override="id1-3-2-1-1-5-1-3-2">
                    <text:number>o</text:number>
                    <text:p text:style-name="al"> Putten werkt aan Jaarlijkse energiebesparing </text:p>
                  </text:list-item>
                  <text:list-item text:style-override="id1-3-2-1-1-5-1-3-3">
                    <text:number>o</text:number>
                    <text:p text:style-name="al"> Putten werkt aan een toename van het aandeel duurzame energie</text:p>
                  </text:list-item>
                  <text:list-item text:style-override="id1-3-2-1-1-5-1-3-4">
                    <text:number>o</text:number>
                    <text:p text:style-name="al"> Putten werkt aan de vermindering van de CO2 uitstoot</text:p>
                  </text:list-item>
                </text:list>
              </text:list-item>
            </text:list>
            <text:list text:style-name="id1-3-2-1-1-6">
              <text:list-item text:style-override="id1-3-2-1-1-6-1">
                <text:number>-</text:number>
                <text:p text:style-name="al"> in motie duurzaamheidsoffensief (documentnummer: 1496004) </text:p>
                <text:list text:style-name="id1-3-2-1-1-6-1-3">
                  <text:list-item text:style-override="id1-3-2-1-1-6-1-3-1">
                    <text:number>o</text:number>
                    <text:p text:style-name="al"> Huishoudens die te maken hebben met energiearmoede in Putten te ondersteunen bij het nemen van energiebesparende maatregelen in huis </text:p>
                  </text:list-item>
                </text:list>
              </text:list-item>
            </text:list>
            <text:p text:style-name="al"/>
            <text:p text:style-name="al">gelet op artikel 2, eerste lid sub m, artikel 3 en artikel 5 van de Algemene subsidieverordening gemeente Putten 2022 (hierna: ASV);</text:p>
            <text:p text:style-name="al"/>
            <text:p text:style-name="al">
            <text:span text:style-name="nadrukvet">besluit:</text:span>
          </text:p>
            <text:p text:style-name="al"/>
            <text:p text:style-name="al">vast te stellen de subsidieregeling 'Putten isoleert 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grippen </text:p>
            <text:p text:style-name="al">Alle begrippen die in deze subsidieregeling worden gebruikt en die niet nader worden omschreven, hebben dezelfde betekenis als de Algemene wet bestuurrecht (Awb) en de Algemene subsidieverordening (ASV) gemeente Putten; </text:p>
            <text:list text:style-name="id1-3-2-2-2-3">
              <text:list-item text:style-override="id1-3-2-2-2-3-1">
                <text:number>a.</text:number>
                <text:p text:style-name="al">
                <text:span text:style-name="nadrukcur">Algemene subsidieverordening (ASV): </text:span>
              </text:p>
              </text:list-item>
              <text:list-item text:style-override="id1-3-2-2-2-3-2">
                <text:number/>
                <text:p text:style-name="al">de Algemene subsidieverordening gemeente Putten 2022;</text:p>
              </text:list-item>
              <text:list-item text:style-override="id1-3-2-2-2-3-3">
                <text:number>b.</text:number>
                <text:p text:style-name="al">
                <text:span text:style-name="nadrukcur">aanvrager: </text:span>
              </text:p>
              </text:list-item>
              <text:list-item text:style-override="id1-3-2-2-2-3-4">
                <text:number/>
                <text:p text:style-name="al">een particuliere woningeigenaar;</text:p>
              </text:list-item>
              <text:list-item text:style-override="id1-3-2-2-2-3-5">
                <text:number>c.</text:number>
                <text:p text:style-name="al">
                <text:span text:style-name="nadrukcur">bouwbedrijf: </text:span>
              </text:p>
              </text:list-item>
              <text:list-item text:style-override="id1-3-2-2-2-3-6">
                <text:number/>
                <text:p text:style-name="al">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7">
                <text:number>d.</text:number>
                <text:p text:style-name="al">
                <text:span text:style-name="nadrukcur">b</text:span>
                <text:span text:style-name="nadrukcur">ouwdeel: </text:span>
              </text:p>
              </text:list-item>
              <text:list-item text:style-override="id1-3-2-2-2-3-8">
                <text:number/>
                <text:p text:style-name="al">samenvoeging van bouwkundige elementen vanuit een technisch/bouwkundige invalshoek. Voorbeelden zijn spouwmuur, zoldervloer of dak;</text:p>
              </text:list-item>
              <text:list-item text:style-override="id1-3-2-2-2-3-9">
                <text:number>e.</text:number>
                <text:p text:style-name="al">
                <text:span text:style-name="nadrukcur">c</text:span>
                <text:span text:style-name="nadrukcur">ollege: </text:span>
              </text:p>
              </text:list-item>
              <text:list-item text:style-override="id1-3-2-2-2-3-10">
                <text:number/>
                <text:p text:style-name="al">het college van burgemeester en wethouders van de gemeente Putten;</text:p>
              </text:list-item>
              <text:list-item text:style-override="id1-3-2-2-2-3-11">
                <text:number>f.</text:number>
                <text:p text:style-name="al">
                <text:span text:style-name="nadrukcur">d</text:span>
                <text:span text:style-name="nadrukcur">oe-het-zelf: </text:span>
              </text:p>
              </text:list-item>
              <text:list-item text:style-override="id1-3-2-2-2-3-12">
                <text:number/>
                <text:p text:style-name="al">Isolatiemaatregel die door een ander wordt uitgevoerd dan door een bouwbedrijf;</text:p>
              </text:list-item>
              <text:list-item text:style-override="id1-3-2-2-2-3-13">
                <text:number>g.</text:number>
                <text:p text:style-name="al">
                <text:span text:style-name="nadrukcur">e</text:span>
                <text:span text:style-name="nadrukcur">nergielabel: </text:span>
              </text:p>
              </text:list-item>
              <text:list-item text:style-override="id1-3-2-2-2-3-14">
                <text:number/>
                <text:p text:style-name="al">een label dat aangeeft of een woning veel of weinig energie verbruikt. Een label G woning verbruikt meer energie dan een label A woning. Energielabels die na 1 januari 2021 zijn uitgegeven, zijn uitgegeven door een geregistreerde energieadviseur (NTA 8800 methode). Geldige energielabels zijn opgenomen in de officiële landelijke database EP-Online;</text:p>
              </text:list-item>
              <text:list-item text:style-override="id1-3-2-2-2-3-15">
                <text:number>h.</text:number>
                <text:p text:style-name="al">
                <text:span text:style-name="nadrukcur">g</text:span>
                <text:span text:style-name="nadrukcur">rondgebonden woning: </text:span>
              </text:p>
              </text:list-item>
              <text:list-item text:style-override="id1-3-2-2-2-3-16">
                <text:number/>
                <text:p text:style-name="al">een woning zoals bedoeld in artikel 7:234 Burgerlijk Wetboek met een ingang op straatniveau en waarvan één van de woonlagen aansluit op het maaiveld;</text:p>
              </text:list-item>
              <text:list-item text:style-override="id1-3-2-2-2-3-17">
                <text:number>i.</text:number>
                <text:p text:style-name="al">
                <text:span text:style-name="nadrukcur">i</text:span>
                <text:span text:style-name="nadrukcur">nstallateur: </text:span>
              </text:p>
              </text:list-item>
              <text:list-item text:style-override="id1-3-2-2-2-3-18">
                <text:number/>
                <text:p text:style-name="al">een (werknemer van een) bouwbedrijf;</text:p>
              </text:list-item>
              <text:list-item text:style-override="id1-3-2-2-2-3-19">
                <text:number>j.</text:number>
                <text:p text:style-name="al">
                <text:span text:style-name="nadrukcur">n</text:span>
                <text:span text:style-name="nadrukcur">atuurvriendelijk Isoleren methode (NVI-methode): </text:span>
              </text:p>
              </text:list-item>
              <text:list-item text:style-override="id1-3-2-2-2-3-20">
                <text:number/>
                <text:p text:style-name="al">een landelijke methode die zich focust op Natuurvriendelijk Isoleren (NVI). Dit betekent dat de buitenkant van het dak en de gevel geïsoleerd mogen worden zolang dit gedaan wordt door een NVI-gecertificeerd isolatiebedrijf en natuurvrij gemaakt wordt binnen de natuurkalender. De website natuurvriendelijkisoleren.nl is leidend;</text:p>
              </text:list-item>
              <text:list-item text:style-override="id1-3-2-2-2-3-21">
                <text:number>k.</text:number>
                <text:p text:style-name="al">
                <text:span text:style-name="nadrukcur">p</text:span>
                <text:span text:style-name="nadrukcur">articuliere woningeigenaar: </text:span>
              </text:p>
              </text:list-item>
              <text:list-item text:style-override="id1-3-2-2-2-3-22">
                <text:number/>
                <text:p text:style-name="al">eigenaar van een woning of pand, zijnde opstaller, erfpachter, vruchtgebruiker of gerechtigde tot een appartementsrecht als genoemd in artikel 5:106 van het Burgerlijk Wetboek;</text:p>
              </text:list-item>
              <text:list-item text:style-override="id1-3-2-2-2-3-23">
                <text:number>l.</text:number>
                <text:p text:style-name="al">
                <text:span text:style-name="nadrukcur">VvE: </text:span>
              </text:p>
              </text:list-item>
              <text:list-item text:style-override="id1-3-2-2-2-3-24">
                <text:number/>
                <text:p text:style-name="al">Vereniging van Eigenaren; een rechtspersoon zoals bedoeld in artikel 5:106 Burgerlijk wetboek;</text:p>
              </text:list-item>
              <text:list-item text:style-override="id1-3-2-2-2-3-25">
                <text:number>m.</text:number>
                <text:p text:style-name="al">
                <text:span text:style-name="nadrukcur">WOZ-waarde: </text:span>
              </text:p>
              </text:list-item>
              <text:list-item text:style-override="id1-3-2-2-2-3-26">
                <text:number/>
                <text:p text:style-name="al">waarde van de woning in een bepaald jaar, bepaald door de gemeente. </text:p>
              </text:list-item>
            </text:list>
            <text:p text:style-name="al"/>
          </text:section>
          <text:section text:name="artikel_id1-3-2-2-3" text:style-name="artikel">
            <text:p text:style-name="artikel_kop_titel"><text:span text:style-name="artikel_kop_label">Artikel</text:span> <text:span text:style-name="artikel_kop_nr">2.</text:span> Wie kan aanvragen </text:p>
            <text:p text:style-name="al">Subsidie op basis van deze regeling wordt alleen verstrekt aan particuliere woningeigenaren met een grondgebonden woning die voldoen aan de volgende voorwaarden: </text:p>
            <text:list text:style-name="id1-3-2-2-3-3">
              <text:list-item text:style-override="id1-3-2-2-3-3-1">
                <text:number>2.1</text:number>
                <text:p text:style-name="al"> U bent een particuliere woningeigenaar en bewoner van de woning.</text:p>
              </text:list-item>
              <text:list-item text:style-override="id1-3-2-2-3-3-2">
                <text:number>2.2</text:number>
                <text:p text:style-name="al"> Uw woning die geïsoleerd wordt, staat in de gemeente Putten.</text:p>
              </text:list-item>
              <text:list-item text:style-override="id1-3-2-2-3-3-3">
                <text:number>2.3</text:number>
                <text:p text:style-name="al"> Uw woning is geen onderdeel van een VvE.</text:p>
              </text:list-item>
              <text:list-item text:style-override="id1-3-2-2-3-3-4">
                <text:number>2.4</text:number>
                <text:p text:style-name="al"> U heeft een grondgebonden woning.</text:p>
              </text:list-item>
              <text:list-item text:style-override="id1-3-2-2-3-3-5">
                <text:number>2.5</text:number>
                <text:p text:style-name="al"> Uw woning heeft een WOZ-waarde van minder dan €482.001,- op peildatum 01-01-2022 (WOZ 2023).</text:p>
              </text:list-item>
              <text:list-item text:style-override="id1-3-2-2-3-3-6">
                <text:number>2.6</text:number>
                <text:p text:style-name="al"> Uw woning is van bouwjaar 2001 of ouder.</text:p>
              </text:list-item>
              <text:list-item text:style-override="id1-3-2-2-3-3-7">
                <text:number>2.7</text:number>
                <text:p text:style-name="al"> Uw woning heeft minimaal twee slecht geïsoleerde bouwdelen, gedefinieerd in onderstaande tabel:</text:p>
                <text:p text:style-name="al"/>
                <text:list text:style-name="id1-3-2-2-3-3-7-4">
                  <text:list-item text:style-override="id1-3-2-2-3-3-7-4-1">
                    <text:number>a.</text:number>
                    <text:p text:style-name="al"> Heeft uw woning een geldig D, E, F of G energielabel? Dan is uw woning automatisch slecht geïsoleerd. U hoeft dan niet zelf de bouwdelen van uw woning te controleren.</text:p>
                  </text:list-item>
                </text:list>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span text:style-name="nadrukvet">(Slecht) bouwdeel</text:span>
                    </text:p>
                  </table:table-cell>
                  <table:table-cell table:style-name="cell_frame_all" table:number-rows-spanned="1" table:number-columns-spanned="1">
                    <text:p text:style-name="table_al">
                      <text:span text:style-name="nadrukvet">Bouw(onder)deel</text:span>
                    </text:p>
                  </table:table-cell>
                  <table:table-cell table:style-name="cell_frame_all" table:number-rows-spanned="1" table:number-columns-spanned="1">
                    <text:p text:style-name="table_al">
                      <text:span text:style-name="nadrukvet">Wanneer is het bouw(onder)deel slecht geïsoleerd?</text:span>
                    </text:p>
                  </table:table-cell>
                  <table:table-cell table:style-name="cell_frame_all" table:number-rows-spanned="1" table:number-columns-spanned="1">
                    <text:p text:style-name="table_al">
                      <text:span text:style-name="nadrukvet">Indicatie isolatiewaarden in </text:span>
                    </text:p>
                    <text:p text:style-name="table_al"/>
                    <text:p text:style-name="table_al">
                      <text:span text:style-name="nadrukvet">Rc of </text:span>
                      <text:span text:style-name="nadrukvet">Ug</text:span>
                      <text:span text:style-name="nadrukvet">-waarde</text:span>
                    </text:p>
                  </table:table-cell>
                  <table:table-cell table:style-name="cell_frame_all" table:number-rows-spanned="1" table:number-columns-spanned="1">
                    <text:p text:style-name="table_al">
                      <text:span text:style-name="nadrukvet">Minimale m</text:span>
                      <text:span text:style-name="nadrukvet">2</text:span>
                      <text:span text:style-name="nadrukvet"> slecht geïsole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Hellend of plat dak </text:span>
                    </text:p>
                  </table:table-cell>
                  <table:table-cell table:style-name="cell_frame_all" table:number-rows-spanned="1" table:number-columns-spanned="1">
                    <text:p text:style-name="table_al">Geen, slechte of matige isolatie (minder dan 9 cm isolatie aanwezig) </text:p>
                  </table:table-cell>
                  <table:table-cell table:style-name="cell_frame_all" table:number-rows-spanned="1" table:number-columns-spanned="1">
                    <text:p text:style-name="table_al">Rc ≤ 2,0 </text:p>
                  </table:table-cell>
                  <table:table-cell table:style-name="cell_frame_all" table:number-rows-spanned="1" table:number-columns-spanned="1">
                    <text:p text:style-name="table_al">20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lder-/Vlieringvloer </text:span>
                    </text:p>
                  </table:table-cell>
                  <table:table-cell table:style-name="cell_frame_all" table:number-rows-spanned="1" table:number-columns-spanned="1">
                    <text:p text:style-name="table_al">Geen zolder-/vlieringvloerisolatie aanwezig </text:p>
                  </table:table-cell>
                  <table:table-cell table:style-name="cell_frame_all" table:number-rows-spanned="1" table:number-columns-spanned="1">
                    <text:p text:style-name="table_al">Rc ≤ 0,5 </text:p>
                  </table:table-cell>
                  <table:table-cell table:style-name="cell_frame_all" table:number-rows-spanned="1" table:number-columns-spanned="1">
                    <text:p text:style-name="table_al">20 m2 </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
                      <text:span text:style-name="nadrukcur">Gevel/Spouwmuur </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20 m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loer/bodem </text:span>
                    </text:p>
                  </table:table-cell>
                  <table:table-cell table:style-name="cell_frame_all" table:number-rows-spanned="1" table:number-columns-spanned="1">
                    <text:p text:style-name="table_al">Geen of slechte vloer- en bodemisolatie aanwezig (minder dan 5 cm isolatie aanwezig) </text:p>
                  </table:table-cell>
                  <table:table-cell table:style-name="cell_frame_all" table:number-rows-spanned="1" table:number-columns-spanned="1">
                    <text:p text:style-name="table_al">Rc ≤ 1,3 </text:p>
                  </table:table-cell>
                  <table:table-cell table:style-name="cell_frame_all" table:number-rows-spanned="1" table:number-columns-spanned="1">
                    <text:p text:style-name="table_al">20 m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Glas</text:span>
                      <text:span text:style-name="nadrukcur"/>
                      <text:span text:style-name="nadrukcur"/>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 1,6 </text:p>
                  </table:table-cell>
                  <table:table-cell table:style-name="cell_frame_all" table:number-rows-spanned="1" table:number-columns-spanned="1">
                    <text:p text:style-name="table_al">8 m2 </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3.</text:span> Algemene voorwaarden voor subsidie </text:p>
            <text:p text:style-name="al">Het college verstrekt subsidie op grond van deze regeling voor isolatie activiteiten onder een aantal voorwaarden. Kijk in onderstaande lijst welke voorwaarden voor u gelden: </text:p>
            <text:p text:style-name="al"/>
            <text:list text:style-name="id1-3-2-2-4-4">
              <text:list-item text:style-override="id1-3-2-2-4-4-1">
                <text:number>1.</text:number>
                <text:p text:style-name="al"> U vraagt vooraf subsidie aan om isolatie te laten aanbrengen <text:span text:style-name="nadrukcur">door een installateur</text:span>. U moet voldoen aan de voorwaarden uit artikel 3.1 en artikel 3.2. </text:p>
              </text:list-item>
              <text:list-item text:style-override="id1-3-2-2-4-4-2">
                <text:number>2.</text:number>
                <text:p text:style-name="al"> U vraagt vooraf subsidie aan om <text:span text:style-name="nadrukcur">zelf te isoleren</text:span>. U moet voldoen aan de voorwaarden uit artikel 3.1 en artikel 3.3.</text:p>
              </text:list-item>
              <text:list-item text:style-override="id1-3-2-2-4-4-3">
                <text:number>3.</text:number>
                <text:p text:style-name="al"> U vraagt achteraf subsidie aan voor isolatie dat aangebracht is <text:span text:style-name="nadrukcur">door een installateur</text:span>. U moet voldoen aan de voorwaarden uit artikel 3.1 en artikel 3.4.</text:p>
              </text:list-item>
              <text:list-item text:style-override="id1-3-2-2-4-4-4">
                <text:number>4.</text:number>
                <text:p text:style-name="al"> U vraagt achteraf subsidie aan voor isolatie <text:span text:style-name="nadrukcur">dat u zelf aangebracht heeft</text:span>. U moet voldoen aan de voorwaarden uit artikel 3.1 en artikel 3.5.</text:p>
              </text:list-item>
            </text:list>
            <text:p text:style-name="al"/>
          </text:section>
          <text:section text:name="artikel_id1-3-2-2-5" text:style-name="artikel">
            <text:p text:style-name="artikel_kop_titel"><text:span text:style-name="artikel_kop_label">Artikel</text:span> <text:span text:style-name="artikel_kop_nr">3.1</text:span> Kiezen van een isolatiemaatregel </text:p>
            <text:p text:style-name="al">U kiest één isolatiemaatregel met bijbehorende eisen uit de volgende tabel. De voorwaarden per isolatiemaatregel van de ISDE: Isolatiemaatregelen woningeigenaren zijn leidend: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
                      <text:span text:style-name="nadrukvet">Installateur, doe-het-zelf of beide? </text:span>
                    </text:p>
                  </table:table-cell>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Minimale oppervlaktes </text:span>
                    </text:p>
                  </table:table-cell>
                  <table:table-cell table:style-name="cell_frame_all" table:number-rows-spanned="1" table:number-columns-spanned="1">
                    <text:p text:style-name="table_al">
                      <text:span text:style-name="nadrukvet">Minimale isolatie waarde </text:span>
                    </text:p>
                    <text:p text:style-name="table_al">
                      <text:span text:style-name="nadrukvet">(</text:span>
                      <text:span text:style-name="nadrukvet">Rd</text:span>
                      <text:span text:style-name="nadrukvet">-waarde) </text:span>
                    </text:p>
                  </table:table-cell>
                  <table:table-cell table:style-name="cell_frame_all" table:number-rows-spanned="1" table:number-columns-spanned="1">
                    <text:p text:style-name="table_al">
                      <text:span text:style-name="nadrukvet">Maximale U-waarde </text:span>
                    </text:p>
                  </table:table-cell>
                </table:table-row>
                <table:table-row table:style-name="row">
                  <table:table-cell table:style-name="cell_frame_all" table:number-rows-spanned="1" table:number-columns-spanned="1">
                    <text:p text:style-name="table_al">Beiden </text:p>
                  </table:table-cell>
                  <table:table-cell table:style-name="cell_frame_all" table:number-rows-spanned="1" table:number-columns-spanned="1">
                    <text:p text:style-name="table_al">Binnenkant dakisolatie </text:p>
                  </table:table-cell>
                  <table:table-cell table:style-name="cell_frame_all" table:number-rows-spanned="1" table:number-columns-spanned="1">
                    <text:p text:style-name="table_al">Minimaal 20 m2 </text:p>
                  </table:table-cell>
                  <table:table-cell table:style-name="cell_frame_all" table:number-rows-spanned="1" table:number-columns-spanned="1">
                    <text:p text:style-name="table_al">Minimaal 3,5 m2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allateur</text:p>
                  </table:table-cell>
                  <table:table-cell table:style-name="cell_frame_all" table:number-rows-spanned="1" table:number-columns-spanned="1">
                    <text:p text:style-name="table_al">Buitenkant dakisolatie*</text:p>
                  </table:table-cell>
                  <table:table-cell table:style-name="cell_frame_all" table:number-rows-spanned="1" table:number-columns-spanned="1">
                    <text:p text:style-name="table_al">Minimaal 20 m2</text:p>
                  </table:table-cell>
                  <table:table-cell table:style-name="cell_frame_all" table:number-rows-spanned="1" table:number-columns-spanned="1">
                    <text:p text:style-name="table_al">Minimaal 3,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iden </text:p>
                  </table:table-cell>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Minimaal 20 m2 </text:p>
                  </table:table-cell>
                  <table:table-cell table:style-name="cell_frame_all" table:number-rows-spanned="1" table:number-columns-spanned="1">
                    <text:p text:style-name="table_al">Minimaal 3,5 m2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allateur</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Minimaal 10 m2</text:p>
                  </table:table-cell>
                  <table:table-cell table:style-name="cell_frame_all" table:number-rows-spanned="1" table:number-columns-spanned="1">
                    <text:p text:style-name="table_al">Minimaal 1,1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stallateur</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Minimaal 10 m2</text:p>
                  </table:table-cell>
                  <table:table-cell table:style-name="cell_frame_all" table:number-rows-spanned="1" table:number-columns-spanned="1">
                    <text:p text:style-name="table_al">Minimaal 3,5 m2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iden </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Minimaal 20 m2 </text:p>
                  </table:table-cell>
                  <table:table-cell table:style-name="cell_frame_all" table:number-rows-spanned="1" table:number-columns-spanned="1">
                    <text:p text:style-name="table_al">Minimaal 3,5 m2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allateur </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Minimaal 20 m2 </text:p>
                  </table:table-cell>
                  <table:table-cell table:style-name="cell_frame_all" table:number-rows-spanned="1" table:number-columns-spanned="1">
                    <text:p text:style-name="table_al">Minimaal 3,5 m2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allateur </text:p>
                  </table:table-cell>
                  <table:table-cell table:style-name="cell_frame_all" table:number-rows-spanned="1" table:number-columns-spanned="1">
                    <text:p text:style-name="table_al">Glas, kozijnpanelen en isolerende deuren </text:p>
                    <text:p text:style-name="table_al"/>
                    <text:p text:style-name="table_al">Panelen en deuren kunnen alleen aangevraagd worden in combinatie </text:p>
                    <text:p text:style-name="table_al">met glas </text:p>
                  </table:table-cell>
                  <table:table-cell table:style-name="cell_frame_all" table:number-rows-spanned="1" table:number-columns-spanned="1">
                    <text:p text:style-name="table_al">Minimaal 8 m2 </text:p>
                    <text:p text:style-name="table_al"/>
                    <text:p text:style-name="table_al">Oppervlaktes van glas, panelen en deuren mogen opgeteld wor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R++ glas: max. 1,2 W/m2K </text:p>
                    <text:p text:style-name="table_al">Triple glas: max. 0,7 W/m2K </text:p>
                    <text:p text:style-name="table_al">Panelen: max.1,2 W/m2K </text:p>
                    <text:p text:style-name="table_al">Deuren: max. 1,5 W/m2K </text:p>
                  </table:table-cell>
                </table:table-row>
              </table:table>
              <text:p text:style-name="table_bottom"/>
            </text:section>
            <text:p text:style-name="al"/>
            <text:list text:style-name="id1-3-2-2-5-5">
              <text:list-item text:style-override="id1-3-2-2-5-5-1">
                <text:number>*:</text:number>
                <text:p text:style-name="al"> Om subsidie voor buitenkant dak, spouwmuur of gevelmuur isolatie te ontvangen, moet u bij deze isolatiemaatregelen voldoen aan de NVI-methode. U moet een installateur hebben die NVI-gecertificeerd is en u mag alleen natuurvrij maken in de daarin gegeven periodes in het jaar. Dit is hoofdzakelijk van augustus tot en met oktober. Kijkt u op natuurvriendelijkisoleren.nl voor de natuurkalender om alle mogelijke periodes te zien. Op deze website vindt u ook NVI-gecertificeerde installateurs bij u in de buurt.</text:p>
              </text:list-item>
            </text:list>
            <text:p text:style-name="al"/>
          </text:section>
          <text:section text:name="artikel_id1-3-2-2-6" text:style-name="artikel">
            <text:p text:style-name="artikel_kop_titel"><text:span text:style-name="artikel_kop_label">Artikel</text:span> <text:span text:style-name="artikel_kop_nr">3.1.1</text:span> Vergoede onderdelen per isolatiemaatregel </text:p>
            <text:p text:style-name="al">Als u een isolatiemaatregel gekozen heeft, ziet u in de tabel hieronder waarvoor u subsidie kan ontvangen voor deze maatregel.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ext:span text:style-name="nadrukvet">Installateur, doe-het-zelf of beide?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Wat wordt er eventueel vergoed? </text:span>
                    </text:p>
                  </table:table-cell>
                </table:table-row>
                <table:table-row table:style-name="row">
                  <table:table-cell table:style-name="cell_frame_all" table:number-rows-spanned="1" table:number-columns-spanned="1">
                    <text:p text:style-name="table_al">Beiden </text:p>
                  </table:table-cell>
                  <table:table-cell table:style-name="cell_frame_all" table:number-rows-spanned="1" table:number-columns-spanned="1">
                    <text:p text:style-name="table_al">Binnenkant dakisolatie </text:p>
                  </table:table-cell>
                  <table:table-cell table:style-name="cell_frame_all" table:number-rows-spanned="1" table:number-columns-spanned="1">
                    <text:list text:style-name="id1-3-2-2-6-3-1-4-2-3-1">
                      <text:list-item text:style-override="id1-3-2-2-6-3-1-4-2-3-1-1">
                        <text:number>-</text:number>
                        <text:p text:style-name="table_al">Dak kierdicht maken</text:p>
                      </text:list-item>
                      <text:list-item text:style-override="id1-3-2-2-6-3-1-4-2-3-1-2">
                        <text:number>-</text:number>
                        <text:p text:style-name="table_al">Isolatiemateriaal</text:p>
                      </text:list-item>
                      <text:list-item text:style-override="id1-3-2-2-6-3-1-4-2-3-1-3">
                        <text:number>-</text:number>
                        <text:p text:style-name="table_al">Klimaat of dampremmend folie</text:p>
                      </text:list-item>
                      <text:list-item text:style-override="id1-3-2-2-6-3-1-4-2-3-1-4">
                        <text:number>-</text:number>
                        <text:p text:style-name="table_al">Afdekking van isolatie</text:p>
                      </text:list-item>
                      <text:list-item text:style-override="id1-3-2-2-6-3-1-4-2-3-1-5">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Installateur</text:p>
                  </table:table-cell>
                  <table:table-cell table:style-name="cell_frame_all" table:number-rows-spanned="1" table:number-columns-spanned="1">
                    <text:p text:style-name="table_al">Buitenkant dakisolatie</text:p>
                  </table:table-cell>
                  <table:table-cell table:style-name="cell_frame_all" table:number-rows-spanned="1" table:number-columns-spanned="1">
                    <text:p text:style-name="table_al">Uitvoeringskosten installateur (inclusief benodigde isolatiematerialen)</text:p>
                  </table:table-cell>
                </table:table-row>
                <table:table-row table:style-name="row">
                  <table:table-cell table:style-name="cell_frame_all" table:number-rows-spanned="1" table:number-columns-spanned="1">
                    <text:p text:style-name="table_al">Beiden </text:p>
                  </table:table-cell>
                  <table:table-cell table:style-name="cell_frame_all" table:number-rows-spanned="1" table:number-columns-spanned="1">
                    <text:p text:style-name="table_al">Zolder/Vlieringsvloerisolatie – in de vloer </text:p>
                  </table:table-cell>
                  <table:table-cell table:style-name="cell_frame_all" table:number-rows-spanned="1" table:number-columns-spanned="1">
                    <text:list text:style-name="id1-3-2-2-6-3-1-4-4-3-1">
                      <text:list-item text:style-override="id1-3-2-2-6-3-1-4-4-3-1-1">
                        <text:number>-</text:number>
                        <text:p text:style-name="table_al">Klimaat of dampremmend folie</text:p>
                      </text:list-item>
                      <text:list-item text:style-override="id1-3-2-2-6-3-1-4-4-3-1-2">
                        <text:number>-</text:number>
                        <text:p text:style-name="table_al">Isolatiemateriaal</text:p>
                      </text:list-item>
                      <text:list-item text:style-override="id1-3-2-2-6-3-1-4-4-3-1-3">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Beiden </text:p>
                  </table:table-cell>
                  <table:table-cell table:style-name="cell_frame_all" table:number-rows-spanned="1" table:number-columns-spanned="1">
                    <text:p text:style-name="table_al">Zolder/Vlieringsvloerisolatie – boven op de vloer </text:p>
                  </table:table-cell>
                  <table:table-cell table:style-name="cell_frame_all" table:number-rows-spanned="1" table:number-columns-spanned="1">
                    <text:list text:style-name="id1-3-2-2-6-3-1-4-5-3-1">
                      <text:list-item text:style-override="id1-3-2-2-6-3-1-4-5-3-1-1">
                        <text:number>-</text:number>
                        <text:p text:style-name="table_al">Isolatieplaten</text:p>
                      </text:list-item>
                      <text:list-item text:style-override="id1-3-2-2-6-3-1-4-5-3-1-2">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Installateur</text:p>
                  </table:table-cell>
                  <table:table-cell table:style-name="cell_frame_all" table:number-rows-spanned="1" table:number-columns-spanned="1">
                    <text:p text:style-name="table_al">Spouwmuur-/Gevelisolatie</text:p>
                  </table:table-cell>
                  <table:table-cell table:style-name="cell_frame_all" table:number-rows-spanned="1" table:number-columns-spanned="1">
                    <text:p text:style-name="table_al">Uitvoeringskosten installateur (inclusief benodigde isolatiematerialen)</text:p>
                  </table:table-cell>
                </table:table-row>
                <table:table-row table:style-name="row">
                  <table:table-cell table:style-name="cell_frame_all" table:number-rows-spanned="1" table:number-columns-spanned="1">
                    <text:p text:style-name="table_al">Beiden</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Isolatiemateriaal voor kieren en gaten</text:p>
                    <text:p text:style-name="table_al">Klimaat of dampremmend folie</text:p>
                    <text:p text:style-name="table_al">Isolatiemateriaal voor tegen de vloer</text:p>
                    <text:p text:style-name="table_al">Isolatiemateriaal kruipluik</text:p>
                    <text:p text:style-name="table_al">Uitvoeringskosten installateur</text:p>
                  </table:table-cell>
                </table:table-row>
                <table:table-row table:style-name="row">
                  <table:table-cell table:style-name="cell_frame_all" table:number-rows-spanned="1" table:number-columns-spanned="1">
                    <text:p text:style-name="table_al">Installateur </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Uitvoeringskosten installateur (inclusief benodigde isolatiematerialen)</text:p>
                  </table:table-cell>
                </table:table-row>
                <table:table-row table:style-name="row">
                  <table:table-cell table:style-name="cell_frame_all" table:number-rows-spanned="1" table:number-columns-spanned="1">
                    <text:p text:style-name="table_al">Installateur </text:p>
                  </table:table-cell>
                  <table:table-cell table:style-name="cell_frame_all" table:number-rows-spanned="1" table:number-columns-spanned="1">
                    <text:p text:style-name="table_al">Glas, kozijnpanelen en isolerende deuren </text:p>
                  </table:table-cell>
                  <table:table-cell table:style-name="cell_frame_all" table:number-rows-spanned="1" table:number-columns-spanned="1">
                    <text:p text:style-name="table_al">Uitvoeringskosten installateur (inclusief benodigde isolatiematerialen)</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3.2</text:span> Vooraf aanvragen, aanbrengen door installateur </text:p>
            <text:p text:style-name="al">De volgende zaken worden gecontroleerd door de gemeente: </text:p>
            <text:list text:style-name="id1-3-2-2-7-3">
              <text:list-item text:style-override="id1-3-2-2-7-3-1">
                <text:number>3.2.1</text:number>
                <text:p text:style-name="al"> U bent eigenaar en bewoner van het pand.</text:p>
              </text:list-item>
              <text:list-item text:style-override="id1-3-2-2-7-3-2">
                <text:number>3.2.2</text:number>
                <text:p text:style-name="al"> De WOZ van uw woning had op peildatum 01-01-2022 een lagere WOZ-waarde dan €482.001,-.</text:p>
              </text:list-item>
              <text:list-item text:style-override="id1-3-2-2-7-3-3">
                <text:number>3.2.3</text:number>
                <text:p text:style-name="al"> Het bouwjaar van uw woning.</text:p>
              </text:list-item>
              <text:list-item text:style-override="id1-3-2-2-7-3-4">
                <text:number>3.2.4</text:number>
                <text:p text:style-name="al"> Uw woning heeft een geldig D, E, F of G energielabel.</text:p>
              </text:list-item>
            </text:list>
            <text:p text:style-name="al">U moet voor de volgende zaken bewijs leveren: </text:p>
            <text:list text:style-name="id1-3-2-2-7-5">
              <text:list-item text:style-override="id1-3-2-2-7-5-1">
                <text:number>3.2.5</text:number>
                <text:p text:style-name="al"> Bij het niet hebben van een geldig D, E, F of G energielabel moet u zelf controleren of uw woning minimaal twee slecht geïsoleerde bouwdelen heeft, gedefinieerd in artikel 2.7.</text:p>
                <text:list text:style-name="id1-3-2-2-7-5-1-3">
                  <text:list-item text:style-override="id1-3-2-2-7-5-1-3-1">
                    <text:number>a.</text:number>
                    <text:p text:style-name="al"> De gekozen isolatiemaatregel uit artikel 3.1 moet 1 van de gecontroleerde bouwdelen zijn en als slecht bouwdeel uit de controle komen.</text:p>
                  </text:list-item>
                </text:list>
              </text:list-item>
            </text:list>
            <text:list text:style-name="id1-3-2-2-7-6">
              <text:list-item text:style-override="id1-3-2-2-7-6-1">
                <text:number>3.2.6</text:number>
                <text:p text:style-name="al"> Een offerte van maximaal 90 dagen oud van een installateur voor de gekozen maatregel. Op deze offerte staat minimaal de Rd-waarde van het isolatiemateriaal en hoeveel vierkante meter is geïsoleerd.</text:p>
              </text:list-item>
            </text:list>
            <text:p text:style-name="al"/>
          </text:section>
          <text:section text:name="artikel_id1-3-2-2-8" text:style-name="artikel">
            <text:p text:style-name="artikel_kop_titel"><text:span text:style-name="artikel_kop_label">Artikel</text:span> <text:span text:style-name="artikel_kop_nr">3.3</text:span> Vooraf aanvragen, doe-het-zelf </text:p>
            <text:p text:style-name="al">De volgende zaken worden gecontroleerd door de gemeente: </text:p>
            <text:list text:style-name="id1-3-2-2-8-3">
              <text:list-item text:style-override="id1-3-2-2-8-3-1">
                <text:number>3.3.1</text:number>
                <text:p text:style-name="al"> U bent eigenaar en bewoner van het pand.</text:p>
              </text:list-item>
              <text:list-item text:style-override="id1-3-2-2-8-3-2">
                <text:number>3.3.2</text:number>
                <text:p text:style-name="al"> De WOZ van uw woning had op peildatum 01-01-2022 een lagere WOZ-waarde dan €482.001,-.</text:p>
              </text:list-item>
              <text:list-item text:style-override="id1-3-2-2-8-3-3">
                <text:number>3.3.3</text:number>
                <text:p text:style-name="al"> Het bouwjaar van uw woning.</text:p>
              </text:list-item>
              <text:list-item text:style-override="id1-3-2-2-8-3-4">
                <text:number>3.3.4</text:number>
                <text:p text:style-name="al"> Uw woning heeft een geldig D, E, F of G energielabel.</text:p>
              </text:list-item>
            </text:list>
            <text:p text:style-name="al">U moet voor de volgende zaken bewijs leveren: </text:p>
            <text:list text:style-name="id1-3-2-2-8-5">
              <text:list-item text:style-override="id1-3-2-2-8-5-1">
                <text:number>3.3.5</text:number>
                <text:p text:style-name="al"> Bij het niet hebben van een geldig D, E, F of G energielabel moet u zelf controleren of uw woning minimaal twee slecht geïsoleerde bouwdelen heeft, gedefinieerd in artikel 2.7.</text:p>
                <text:list text:style-name="id1-3-2-2-8-5-1-3">
                  <text:list-item text:style-override="id1-3-2-2-8-5-1-3-1">
                    <text:number>a.</text:number>
                    <text:p text:style-name="al"> De gekozen isolatiemaatregel uit artikel 3.1 moet 1 van de gecontroleerde bouwdelen zijn en als slecht bouwdeel uit de controle komen.</text:p>
                  </text:list-item>
                </text:list>
              </text:list-item>
            </text:list>
            <text:list text:style-name="id1-3-2-2-8-6">
              <text:list-item text:style-override="id1-3-2-2-8-6-1">
                <text:number>3.3.6</text:number>
                <text:p text:style-name="al"> Verwachte kosten van isolatiematerialen, aangetoond door één van de volgende zaken:</text:p>
                <text:list text:style-name="id1-3-2-2-8-6-1-3">
                  <text:list-item text:style-override="id1-3-2-2-8-6-1-3-1">
                    <text:number>a.</text:number>
                    <text:p text:style-name="al"> Een offerte van maximaal 90 dagen oud van een installateur voor de gekozen maatregel. Hierbij wordt alleen gekeken naar de kosten van isolatiematerialen. Op de offerte staat ook minimaal de Rd-waarde van het isolatiemateriaal en hoeveel vierkante meter aan isolatiemateriaal nodig is.</text:p>
                  </text:list-item>
                  <text:list-item text:style-override="id1-3-2-2-8-6-1-3-2">
                    <text:number>b.</text:number>
                    <text:p text:style-name="al"> Een opgemaakte factuur van maximaal 90 dagen oud van de benodigde isolatiematerialen. Op deze opgemaakte factuur staat minimaal de Rd-waarde van het isolatiemateriaal en hoeveel vierkante meter aan isolatiemateriaal gekocht is.</text:p>
                  </text:list-item>
                </text:list>
              </text:list-item>
            </text:list>
            <text:p text:style-name="al"/>
          </text:section>
          <text:section text:name="artikel_id1-3-2-2-9" text:style-name="artikel">
            <text:p text:style-name="artikel_kop_titel"><text:span text:style-name="artikel_kop_label">Artikel</text:span> <text:span text:style-name="artikel_kop_nr">3.4</text:span> Achteraf aanvragen, aanbrengen door installateur </text:p>
            <text:p text:style-name="al">De volgende zaken worden gecontroleerd door de gemeente: </text:p>
            <text:list text:style-name="id1-3-2-2-9-3">
              <text:list-item text:style-override="id1-3-2-2-9-3-1">
                <text:number>3.4.1</text:number>
                <text:p text:style-name="al"> U bent eigenaar en bewoner van het pand.</text:p>
              </text:list-item>
              <text:list-item text:style-override="id1-3-2-2-9-3-2">
                <text:number>3.4.2</text:number>
                <text:p text:style-name="al"> De WOZ van uw woning had op peildatum 01-01-2022 een lagere WOZ-waarde dan €482.001,-.</text:p>
              </text:list-item>
              <text:list-item text:style-override="id1-3-2-2-9-3-3">
                <text:number>3.4.3</text:number>
                <text:p text:style-name="al"> Het bouwjaar van uw woning.</text:p>
              </text:list-item>
              <text:list-item text:style-override="id1-3-2-2-9-3-4">
                <text:number>3.4.4</text:number>
                <text:p text:style-name="al"> Uw woning heeft een geldig D, E, F of G energielabel.</text:p>
              </text:list-item>
            </text:list>
            <text:p text:style-name="al"/>
            <text:p text:style-name="al">U moet voor de volgende zaken bewijs leveren: </text:p>
            <text:list text:style-name="id1-3-2-2-9-6">
              <text:list-item text:style-override="id1-3-2-2-9-6-1">
                <text:number>3.4.5</text:number>
                <text:p text:style-name="al"> Bij het niet hebben van een geldig D, E, F of G energielabel moet u zelf controleren of uw woning minimaal twee slecht geïsoleerde bouwdelen heeft, gedefinieerd in artikel 2.7.</text:p>
                <text:list text:style-name="id1-3-2-2-9-6-1-3">
                  <text:list-item text:style-override="id1-3-2-2-9-6-1-3-1">
                    <text:number>a.</text:number>
                    <text:p text:style-name="al"> De gekozen isolatiemaatregel uit artikel 3.1 moet 1 van de gecontroleerde bouwdelen zijn en als slecht bouwdeel uit de controle komen.</text:p>
                  </text:list-item>
                </text:list>
              </text:list-item>
            </text:list>
            <text:list text:style-name="id1-3-2-2-9-7">
              <text:list-item text:style-override="id1-3-2-2-9-7-1">
                <text:number>3.4.6</text:number>
                <text:p text:style-name="al"> De geïndexeerde factuur die niet ouder is dan 29 mei 2024bij aanvraag van deze subsidie. Op deze factuur staat in ieder geval de Rd-waarde van het isolatiemateriaal en hoeveel vierkante meter is geïsoleerd. </text:p>
              </text:list-item>
            </text:list>
            <text:p text:style-name="al"/>
          </text:section>
          <text:section text:name="artikel_id1-3-2-2-10" text:style-name="artikel">
            <text:p text:style-name="artikel_kop_titel"><text:span text:style-name="artikel_kop_label">Artikel</text:span> <text:span text:style-name="artikel_kop_nr">3.5</text:span> Achteraf aanvragen, doe-het-zelf </text:p>
            <text:p text:style-name="al">De volgende zaken worden gecontroleerd door de gemeente: </text:p>
            <text:list text:style-name="id1-3-2-2-10-3">
              <text:list-item text:style-override="id1-3-2-2-10-3-1">
                <text:number>3.5.1</text:number>
                <text:p text:style-name="al"> U bent eigenaar en bewoner van het pand.</text:p>
              </text:list-item>
              <text:list-item text:style-override="id1-3-2-2-10-3-2">
                <text:number>3.5.2</text:number>
                <text:p text:style-name="al"> De WOZ van uw woning had op peildatum 01-01-2022 een lagere WOZ-waarde dan €482.001,-.</text:p>
              </text:list-item>
              <text:list-item text:style-override="id1-3-2-2-10-3-3">
                <text:number>3.5.3</text:number>
                <text:p text:style-name="al"> Het bouwjaar van uw woning.</text:p>
              </text:list-item>
              <text:list-item text:style-override="id1-3-2-2-10-3-4">
                <text:number>3.5.4</text:number>
                <text:p text:style-name="al"> Uw woning heeft een geldig D, E, F of G energielabel.</text:p>
              </text:list-item>
            </text:list>
            <text:p text:style-name="al">U moet voor de volgende zaken bewijs leveren: </text:p>
            <text:list text:style-name="id1-3-2-2-10-5">
              <text:list-item text:style-override="id1-3-2-2-10-5-1">
                <text:number>3.5.5</text:number>
                <text:p text:style-name="al"> Bij het niet hebben van een geldig D, E, F of G energielabel moet u zelf controleren of uw woning minimaal twee slecht geïsoleerde bouwdelen heeft, gedefinieerd in artikel 2.7.</text:p>
                <text:list text:style-name="id1-3-2-2-10-5-1-3">
                  <text:list-item text:style-override="id1-3-2-2-10-5-1-3-1">
                    <text:number>a.</text:number>
                    <text:p text:style-name="al"> De gekozen isolatiemaatregel uit artikel 3.1 moet 1 van de gecontroleerde bouwdelen zijn en als slecht bouwdeel uit de controle komen.</text:p>
                  </text:list-item>
                </text:list>
              </text:list-item>
            </text:list>
            <text:list text:style-name="id1-3-2-2-10-6">
              <text:list-item text:style-override="id1-3-2-2-10-6-1">
                <text:number>3.5.6</text:number>
                <text:p text:style-name="al"> De aankoopbon(nen) van het gekochte isolatiemateriaal die niet ouder zijn dan 29 mei 2024 bij aanvraag van deze subsidie. Het merk en de hoeveel isolatiemateriaal staan op deze bon.</text:p>
              </text:list-item>
              <text:list-item text:style-override="id1-3-2-2-10-6-2">
                <text:number>3.57</text:number>
                <text:p text:style-name="al"> Een foto van het isolatiemateriaal waarop de Rd-waarde te zien is van dit isolatiemateriaal. </text:p>
              </text:list-item>
            </text:list>
            <text:p text:style-name="al"/>
          </text:section>
          <text:section text:name="artikel_id1-3-2-2-11" text:style-name="artikel">
            <text:p text:style-name="artikel_kop_titel"><text:span text:style-name="artikel_kop_label">Artikel</text:span> <text:span text:style-name="artikel_kop_nr">4.</text:span> Budget en verdeling van het subsidieplafond </text:p>
            <text:p text:style-name="al"/>
          </text:section>
          <text:section text:name="artikel_id1-3-2-2-12" text:style-name="artikel">
            <text:p text:style-name="artikel_kop_titel"><text:span text:style-name="artikel_kop_label">Artikel</text:span> <text:span text:style-name="artikel_kop_nr">4.1</text:span> Budget subsidie </text:p>
            <text:p text:style-name="al">Het subsidieplafond van de subsidieregeling 'Putten isoleert 2.0' bedraagt €532.000,- voor de gehele duur van de subsidieregeling. Deze regeling loopt van mei 2024 tot en met december 2026, tenzij het plafond eerder bereikt wordt. </text:p>
            <text:p text:style-name="al"/>
          </text:section>
          <text:section text:name="artikel_id1-3-2-2-13" text:style-name="artikel">
            <text:p text:style-name="artikel_kop_titel"><text:span text:style-name="artikel_kop_label">Artikel</text:span> <text:span text:style-name="artikel_kop_nr">4.2</text:span> Hoogte subsidie en verdeling budget </text:p>
            <text:list text:style-name="id1-3-2-2-13-2">
              <text:list-item text:style-override="id1-3-2-2-13-2-1">
                <text:number>4.2.1</text:number>
                <text:p text:style-name="al"> Particuliere woningeigenaren kunnen maximaal €1.600,- aanvragen. Aangevraagde bedragen hoger dan €1.600,- worden automatisch teruggebracht tot €1.600,-. </text:p>
              </text:list-item>
              <text:list-item text:style-override="id1-3-2-2-13-2-2">
                <text:number>4.2.2</text:number>
                <text:p text:style-name="al"> Aanvragen worden behandeld op basis van binnenkomst. </text:p>
              </text:list-item>
              <text:list-item text:style-override="id1-3-2-2-13-2-3">
                <text:number>4.2.3</text:number>
                <text:p text:style-name="al"> De subsidie kan zowel op papier als ook digitaal aangevraagd worden. </text:p>
              </text:list-item>
              <text:list-item text:style-override="id1-3-2-2-13-2-4">
                <text:number>4.2.4</text:number>
                <text:p text:style-name="al"> In lijn met artikel 8, lid 2 van de ASV wordt binnen drie maanden na de indiening van een volledige aanvraag een besluit genomen.</text:p>
              </text:list-item>
              <text:list-item text:style-override="id1-3-2-2-13-2-5">
                <text:number>4.2.5</text:number>
                <text:p text:style-name="al"> Als blijkt dat de subsidieaanvraag onvolledig is ingediend, krijgen inwoners de mogelijkheid om de ontbrekende informatie aan te leveren.</text:p>
              </text:list-item>
              <text:list-item text:style-override="id1-3-2-2-13-2-6">
                <text:number>4.2.6</text:number>
                <text:p text:style-name="al"> In lijn met artikel 13, lid 1 van de ASV wordt de subsidie wordt bij toekenning direct vastgesteld. </text:p>
              </text:list-item>
              <text:list-item text:style-override="id1-3-2-2-13-2-7">
                <text:number>4.2.7</text:number>
                <text:p text:style-name="al"> Indien het vastgestelde budget niet meer toereikend is, worden de aanvragen door het college automatisch afgewezen, tenzij het college anders besluit. </text:p>
              </text:list-item>
            </text:list>
            <text:p text:style-name="al"/>
          </text:section>
          <text:section text:name="artikel_id1-3-2-2-14" text:style-name="artikel">
            <text:p text:style-name="artikel_kop_titel"><text:span text:style-name="artikel_kop_label">Artikel</text:span> <text:span text:style-name="artikel_kop_nr">5.</text:span> Uitvoeringstermijn </text:p>
            <text:list text:style-name="id1-3-2-2-14-2">
              <text:list-item text:style-override="id1-3-2-2-14-2-1">
                <text:number>5.1</text:number>
                <text:p text:style-name="al"> De gekozen isolatiemaatregel moet maximaal 6 maanden na vaststelling van de subsidieaanvraag uitgevoerd zijn. Dit betekent dat de aanvraag maximaal 9 maanden van tevoren gedaan kan worden. Dit is in lijn met artikel 7 lid 4 van de ASV. </text:p>
              </text:list-item>
              <text:list-item text:style-override="id1-3-2-2-14-2-2">
                <text:number>5.2</text:number>
                <text:p text:style-name="al"> In afwijking van artikel 5.1 van deze subsidieregeling 'Putten isoleert 2.0' moet vanaf 1 juli 2026 de gekozen isolatiemaatregel voor 31 december 2026 na vaststelling van de subsidieaanvraag uitgevoerd zijn. </text:p>
              </text:list-item>
              <text:list-item text:style-override="id1-3-2-2-14-2-3">
                <text:number>5.3</text:number>
                <text:p text:style-name="al"> De gemeente behoudt het recht om steekproefsgewijs te controleren of de aangevraagde isolatiemaatregel ook daadwerkelijk aangebracht is. Een woning kan pas steekproefsgewijs gecontroleerd worden na het verstrijken van de uitvoeringstermijn van 6 maanden na vaststelling van de subsidieaanvraag. </text:p>
              </text:list-item>
            </text:list>
            <text:p text:style-name="al"/>
          </text:section>
          <text:section text:name="artikel_id1-3-2-2-15" text:style-name="artikel">
            <text:p text:style-name="artikel_kop_titel"><text:span text:style-name="artikel_kop_label">Artikel</text:span> <text:span text:style-name="artikel_kop_nr">6.</text:span> Weigeringsgronden </text:p>
            <text:p text:style-name="al">De subsidie wordt in ieder geval geweigerd als: </text:p>
            <text:list text:style-name="id1-3-2-2-15-3">
              <text:list-item text:style-override="id1-3-2-2-15-3-1">
                <text:number>6.1.</text:number>
                <text:p text:style-name="al"> niet voldaan wordt aan artikel 9 van de ASV; </text:p>
                <text:list text:style-name="id1-3-2-2-15-3-1-3">
                  <text:list-item text:style-override="id1-3-2-2-15-3-1-3-1">
                    <text:number>6.1.1</text:number>
                    <text:p text:style-name="al">. niet voldaan wordt aan artikel 2 van deze subsidieregeling 'Putten isoleert 2.0'; </text:p>
                  </text:list-item>
                  <text:list-item text:style-override="id1-3-2-2-15-3-1-3-2">
                    <text:number>6.1.2.</text:number>
                    <text:p text:style-name="al">. niet voldaan wordt aan artikel 3 van deze subsidieregeling 'Putten isoleert 2.0'; </text:p>
                  </text:list-item>
                </text:list>
              </text:list-item>
            </text:list>
            <text:list text:style-name="id1-3-2-2-15-4">
              <text:list-item text:style-override="id1-3-2-2-15-4-1">
                <text:number>6.2</text:number>
                <text:p text:style-name="al"> de subsidie al eens eerder toegekend is aan het adres opgegeven in de subsidieaanvraag. </text:p>
              </text:list-item>
            </text:list>
            <text:p text:style-name="al"/>
          </text:section>
          <text:section text:name="artikel_id1-3-2-2-16" text:style-name="artikel">
            <text:p text:style-name="artikel_kop_titel"><text:span text:style-name="artikel_kop_label">Artikel</text:span> <text:span text:style-name="artikel_kop_nr">7</text:span> Slotbepalingen </text:p>
            <text:list text:style-name="id1-3-2-2-16-2">
              <text:list-item text:style-override="id1-3-2-2-16-2-1">
                <text:number>1.</text:number>
                <text:p text:style-name="al"> De oude subsidieregeling 'Putten isoleert' van 28 mei wordt ingetrokken.</text:p>
              </text:list-item>
              <text:list-item text:style-override="id1-3-2-2-16-2-2">
                <text:number>2.</text:number>
                <text:p text:style-name="al"> Deze regeling treedt in werking de eerste dag na publicatie. </text:p>
              </text:list-item>
              <text:list-item text:style-override="id1-3-2-2-16-2-3">
                <text:number>3.</text:number>
                <text:p text:style-name="al"> Deze regeling vervalt op 31-12-2026. </text:p>
              </text:list-item>
            </text:list>
            <text:p text:style-name="al">Deze regeling wordt aangehaald als: Subsidieregeling 'Putten isoleert 2.0'. </text:p>
            <text:p text:style-name="al"/>
            <text:p text:style-name="al">Putten, 17 september 2024</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C.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43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lgemene subsidieverordening gemeente Putten 2022]|[https://lokaleregelgeving.overheid.nl/CVDR672527/1</meta:user-defined>
    <meta:user-defined meta:name="OVERHEIDop.referentienummer">1757997</meta:user-defined>
    <meta:user-defined meta:name="DCTERMS.alternative">Subsidieregeling 'Putten isoleert 2.0'</meta:user-defined>
    <dc:language>nl</dc:language>
    <meta:user-defined meta:name="OVERHEIDop.locatietype/OVERHEIDop.gebiedsmarkering">Gemeente</meta:user-defined>
    <meta:user-defined meta:name="DC.title">Subsidieregeling 'Putten isoleert 2.0'</meta:user-defined>
    <meta:user-defined meta:name="DCTERMS.W3CDTF/DCTERMS.available">2024-09-24</meta:user-defined>
    <meta:user-defined meta:name="DCTERMS.W3CDTF/OVERHEIDop.jaargang">2024</meta:user-defined>
    <meta:user-defined meta:name="OVERHEIDop.publicationIssue">404376</meta:user-defined>
    <meta:user-defined meta:name="OVERHEIDop.betreftRegeling">CVDR724651_1</meta:user-defined>
    <meta:user-defined meta:name="OVERHEIDop.GmbID/DC.identifier">gmb-2024-404376</meta:user-defined>
    <meta:user-defined meta:name="xs:date/OVERHEIDop.startdatum">2024-09-24</meta:user-defined>
    <meta:user-defined meta:name="xs:date/OVERHEIDop.einddatum">2026-12-31</meta:user-defined>
    <meta:user-defined meta:name="OVERHEIDop.versieInformatie"/>
  </office:meta>
</office:document-meta>
</file>