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regiogemeenten aan CG Vlissingen monitoring B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</text:p>
            <text:p text:style-name="al"/>
            <text:p text:style-name="al">Overwegende:</text:p>
            <text:p text:style-name="al"/>
            <text:p text:style-name="al">Dat in de Wet maatschappelijke ondersteuning 2015 (Wmo 2015) is in artikel 2.1.1 bepaald dat het gemeentebestuur zorgdraagt voor de maatschappelijke ondersteuning, waaronder opvang en beschermd wonen. </text:p>
            <text:p text:style-name="al"/>
            <text:p text:style-name="al">Dat de wet voor het bieden van opvang en beschermd wonen geen formeel onderscheid kent tussen centrumgemeenten en regiogemeenten;</text:p>
            <text:p text:style-name="al"/>
            <text:p text:style-name="al">Dat voor opvang en beschermd wonen tussen het Rijk en de VNG is afgesproken de in 2014 bestaande materiële situatie, dus de constructie met centrumgemeenten, tot nader order te handhaven;</text:p>
            <text:p text:style-name="al"/>
            <text:p text:style-name="al">Dat gemeente Vlissingen op basis van het Besluit maatschappelijke ondersteuning van 2 oktober 2006 (Stb. 2006, 450) voor de regio Zeeland is aangewezen als centrumgemeente;</text:p>
            <text:p text:style-name="al"/>
            <text:p text:style-name="al">Dat de middelen voor beschermd wonen op basis van voornoemd besluit worden uitgekeerd aan centrumgemeente Vlissingen;</text:p>
            <text:p text:style-name="al"/>
            <text:p text:style-name="al">Dat beschermd wonen naar verwachting per datum nog onbekend (financieel) wordt gedecentraliseerd; </text:p>
            <text:p text:style-name="al"/>
            <text:p text:style-name="al">Dat regiogemeenten vooruitlopend daarop inhoudelijk al zijn gestart met de transformatie en decentralisatie van beschermd wonen;</text:p>
            <text:p text:style-name="al"/>
            <text:p text:style-name="al">Dat de 13 regiogemeenten in Zeeland in de regiovisie beschermd wonen en opvang in Zeeland 2022-2025 met elkaar hebben afgesproken dat de volledige transformatie- en decentralisatieopgave zal worden gemonitord;</text:p>
            <text:p text:style-name="al"/>
            <text:p text:style-name="al">Dat monitoring onderdeel uitmaakt van het contractbeheer dat is gemandateerd aan het CZW-bureau, onderdeel van de Gemeenschappelijke Regeling Samenwerkingsverband Welzijnszorg Oosterschelderegio:</text:p>
            <text:p text:style-name="al"/>
            <text:p text:style-name="al">Dat een toereikend mandaat daarvoor momenteel ontbreekt: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Mandaat te verlenen aan het college van burgemeester en wethouders van de gemeente Vlissingen in haar hoedanigheid van centrumgemeente, met de bevoegdheid tot het verlenen van onder-mandaat, voor:</text:p>
            <text:p text:style-name="al"/>
            <text:list text:style-name="id1-3-2-2-1-4">
              <text:list-item text:style-override="id1-3-2-2-1-4-1">
                <text:number>1.</text:number>
                <text:p text:style-name="al">De monitoring van het regionale beleid over beschermd wonen en maatschappelijke opvang</text:p>
              </text:list-item>
            </text:list>
            <text:p text:style-name="al">Voorwaarden:</text:p>
            <text:p text:style-name="al"/>
            <text:list text:style-name="id1-3-2-2-1-7">
              <text:list-item text:style-override="id1-3-2-2-1-7-1">
                <text:number>•</text:number>
                <text:p text:style-name="al">Monitoring vindt plaats conform de werkafspraken vastgesteld door college van burgemeester en wethouders van Borsele bij besluit van 23 juli 2024</text:p>
              </text:list-item>
              <text:list-item text:style-override="id1-3-2-2-1-7-2">
                <text:number>•</text:number>
                <text:p text:style-name="al">Monitoring vindt plaats conform de afspraken neergelegd in de verwerkersovereenkomst uitvoering inkoop en contractbeheer beschermd wonen en monitoring regionaal beleid beschermd wonen en maatschappelijke opvang in Zeeland;</text:p>
              </text:list-item>
              <text:list-item text:style-override="id1-3-2-2-1-7-3">
                <text:number>•</text:number>
                <text:p text:style-name="al">Dit besluit treedt met terugwerkende kracht in werking op 1 januari 2024</text:p>
              </text:list-item>
              <text:list-item text:style-override="id1-3-2-2-1-7-4">
                <text:number>•</text:number>
                <text:p text:style-name="al">Dit besluit geldt tot het moment dat een nieuwe Governance is ingerich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 15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gemeente Borsel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G.M. Dijksterhuis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J.M. Jans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43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Borse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2.2.1 van de Wet maatschappelijke ondersteuning 2015]|[1.0:c:BWBR0035362&amp;artikel=2.2.1&amp;g=2024-07-01</meta:user-defined>
    <meta:user-defined meta:name="OVERHEIDop.referentienummer">D24.644161</meta:user-defined>
    <meta:user-defined meta:name="DCTERMS.alternative">Mandaat regiogemeenten aan CG Vlissingen monitoring BWMO</meta:user-defined>
    <dc:language>nl</dc:language>
    <meta:user-defined meta:name="OVERHEIDop.locatietype/OVERHEIDop.gebiedsmarkering">Gemeente</meta:user-defined>
    <meta:user-defined meta:name="DC.title">Mandaat regiogemeenten aan CG Vlissingen monitoring BWM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372</meta:user-defined>
    <meta:user-defined meta:name="OVERHEIDop.betreftRegeling">CVDR724650_1</meta:user-defined>
    <meta:user-defined meta:name="OVERHEIDop.GmbID/DC.identifier">gmb-2024-404372</meta:user-defined>
    <meta:user-defined meta:name="xs:date/OVERHEIDop.startdatum">2024-09-26</meta:user-defined>
    <meta:user-defined meta:name="OVERHEIDop.versieInformatie"/>
  </office:meta>
</office:document-meta>
</file>