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nieweg 31, 1566 NJ Assendelft - het 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80 - het  aanleggen van een in- en uitrit -  - op de locatie Genieweg 31, 1566 NJ Assendelft</text:p>
            <text:p text:style-name="common-al">Aanvraag ontvangen: 22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28080</meta:user-defined>
    <dc:language>nl</dc:language>
    <meta:user-defined meta:name="OVERHEIDop.locatietype/OVERHEIDop.gebiedsmarkering">Punt</meta:user-defined>
    <meta:user-defined meta:name="DC.title">Aanvraag omgevingsvergunning - Genieweg 31, 1566 NJ Assendelft - het  aanleggen van een in- en uitr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37</meta:user-defined>
    <meta:user-defined meta:name="OVERHEIDop.GmbID/DC.identifier">gmb-2024-40437</meta:user-defined>
    <meta:user-defined meta:name="OVERHEIDop.versieInformatie"/>
  </office:meta>
</office:document-meta>
</file>