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tuindeuren aan Proosbroekweg 9 5688 JH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vangen van de tuindeuren aan Proosbroekweg 9 5688 JH in Oirschot. Het kenmerk van de gemeente voor deze zaak is 08235181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1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043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1811</meta:user-defined>
    <meta:user-defined meta:name="DCTERMS.abstract">vervangen van de tuindeu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tuindeuren aan Proosbroekweg 9 5688 JH in Oirschot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436</meta:user-defined>
    <meta:user-defined meta:name="OVERHEIDop.GmbID/DC.identifier">gmb-2024-40436</meta:user-defined>
    <meta:user-defined meta:name="OVERHEIDop.versieInformatie"/>
  </office:meta>
</office:document-meta>
</file>