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 Bilderdijk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177 voor het uitbreiden van de woning aan de zij- en achtergevel, het plaatsen van een dakkapel en dakramen, het vervangen van de kozijnen en het wijzigen van het bijgebouw op locatie Willem Bilderdijklaan 1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35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5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5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7</meta:user-defined>
    <meta:user-defined meta:name="DCTERMS.abstract">Betreft: Besluit op locatie Willem Bilderdijklaan 16 in Bussum</meta:user-defined>
    <dc:language>nl</dc:language>
    <meta:user-defined meta:name="DC.title">Toegekende omgevingsvergunning Willem Bilderdijklaan 16 in Bussum</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6426</meta:user-defined>
    <meta:user-defined meta:name="OVERHEIDop.publicationIssue">404359</meta:user-defined>
    <meta:user-defined meta:name="OVERHEIDop.GmbID/DC.identifier">gmb-2024-404359</meta:user-defined>
    <meta:user-defined meta:name="OVERHEIDop.versieInformatie"/>
  </office:meta>
</office:document-meta>
</file>