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Poelenburg 464, 1504 NW Zaandam - het kapp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52 - het kappen van 24 bomen -  - op de locatie nabij Poelenburg 464, 1504 NW Zaandam</text:p>
            <text:p text:style-name="common-al">Aanvraag ontvangen: 09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35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4652</meta:user-defined>
    <dc:language>nl</dc:language>
    <meta:user-defined meta:name="OVERHEIDop.locatietype/OVERHEIDop.gebiedsmarkering">Vlak</meta:user-defined>
    <meta:user-defined meta:name="DC.title">Aanvraag omgevingsvergunning - nabij Poelenburg 464, 1504 NW Zaandam - het kappen van 24 bo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57</meta:user-defined>
    <meta:user-defined meta:name="OVERHEIDop.GmbID/DC.identifier">gmb-2024-404357</meta:user-defined>
    <meta:user-defined meta:name="OVERHEIDop.versieInformatie"/>
  </office:meta>
</office:document-meta>
</file>