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lschipstraat 9 1086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dichtzetten van de patio op de 2de verdieping, het maken van een dakopbouw met een dakterras aan de voor- en achterzijde</text:p>
            <text:p text:style-name="common-al">Zaakadres: Smalschipstraat 9 1086VM Amsterdam</text:p>
            <text:p text:style-name="common-al">Datum ontvangst: 09-09-2024</text:p>
            <text:p text:style-name="common-al">Zaaknummer: Z2024-027035</text:p>
            <text:p text:style-name="common-al">DSO-nummer: 2024090901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7035</meta:user-defined>
    <meta:user-defined meta:name="DCTERMS.abstract">gedeeltelijk dichtzetten van de patio op de 2de verdieping, het maken van een dakopbouw met een dakterras aan de voor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malschipstraat 9 1086VM Amster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56</meta:user-defined>
    <meta:user-defined meta:name="OVERHEIDop.GmbID/DC.identifier">gmb-2024-404356</meta:user-defined>
    <meta:user-defined meta:name="OVERHEIDop.versieInformatie"/>
  </office:meta>
</office:document-meta>
</file>