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Margrietlaan 40, 6986AV Angerlo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4 een besluit genomen op de aanvraag met zaaknummer Z2024-00000860 voor een omgevingsvergunning op locatie Prinses Margrietlaan 40, 6986AV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 nov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435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5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5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0</meta:user-defined>
    <dc:language>nl</dc:language>
    <meta:user-defined meta:name="OVERHEIDop.locatietype/OVERHEIDop.gebiedsmarkering">Vlak</meta:user-defined>
    <meta:user-defined meta:name="DC.title">Kennisgeving besluit op aanvraag omgevingsvergunning Prinses Margrietlaan 40, 6986AV Angerlo het plaatsen van een dakkapel aan de voorzijde van de wonin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355</meta:user-defined>
    <meta:user-defined meta:name="OVERHEIDop.GmbID/DC.identifier">gmb-2024-404355</meta:user-defined>
    <meta:user-defined meta:name="OVERHEIDop.versieInformatie"/>
  </office:meta>
</office:document-meta>
</file>