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het houden van Bbq op de locatie A gen Maar d.d. 9-8-2025;</text:p>
            <text:p text:style-name="common-al">* Aanvraag evenementenvergunning voor het houden van Jurassic Expo op de locatie Burgemeester Custerslaan 29 d.d. 14-12-2024 tot 12-1-2025.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434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37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346</meta:user-defined>
    <meta:user-defined meta:name="OVERHEIDop.GmbID/DC.identifier">gmb-2024-404346</meta:user-defined>
    <meta:user-defined meta:name="OVERHEIDop.versieInformatie"/>
  </office:meta>
</office:document-meta>
</file>