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rneostraat 16, 3531PJ Utrecht, GU-Z2024-0020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neostraat 16, 3531PJ Utrecht</text:p>
            <text:p text:style-name="common-al">GU-Z2024-0020008</text:p>
            <text:p text:style-name="common-al">Toelichting: het maken van een constructieve doorbraak</text:p>
            <text:p text:style-name="common-al">Datum besluit: 5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34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4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4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0008</meta:user-defined>
    <meta:user-defined meta:name="DCTERMS.abstract">Toelichting: het maken van een constructieve doorbraak</meta:user-defined>
    <dc:language>nl</dc:language>
    <meta:user-defined meta:name="OVERHEIDop.locatietype/OVERHEIDop.gebiedsmarkering">Vlak</meta:user-defined>
    <meta:user-defined meta:name="DC.title">Verleende Omgevingsvergunning, Borneostraat 16, 3531PJ Utrecht, GU-Z2024-0020008</meta:user-defined>
    <meta:user-defined meta:name="OVERHEIDop.datumEindeReactietermijn">2024-11-01</meta:user-defined>
    <meta:user-defined meta:name="OVERHEIDop.terinzageleggingBG">https://jeleefomgeving.nl/inzien/002220647/d28f863a-771f-11ef-a33b-0050560122a3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345</meta:user-defined>
    <meta:user-defined meta:name="OVERHEIDop.GmbID/DC.identifier">gmb-2024-404345</meta:user-defined>
    <meta:user-defined meta:name="OVERHEIDop.versieInformatie"/>
  </office:meta>
</office:document-meta>
</file>