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eo Horn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nneveld Aannemingsbedrijf BV</text:p>
            <text:p text:style-name="common-al">Zaaknummer: 13132260</text:p>
            <text:p text:style-name="common-al">DSO nummer: 2024091300254</text:p>
            <text:p text:style-name="common-al">Ontvangstdatum melding: 13-09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4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4293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Leo Hornstraat, Amsterda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43</meta:user-defined>
    <meta:user-defined meta:name="OVERHEIDop.GmbID/DC.identifier">gmb-2024-404343</meta:user-defined>
    <meta:user-defined meta:name="OVERHEIDop.versieInformatie"/>
  </office:meta>
</office:document-meta>
</file>