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goederen op acht parkeervakken en het plaatsen van een hoogwerker op de locatie Nabij Parkeerplaatsen en  tegen gevel Hilmar J. de Haanstraat 1a tm 27c zaaknummer Z-24-447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opslaan van goederen op acht parkeervakken en het plaatsen van een hoogwerker op de locatie Nabij Parkeerplaatsen en  tegen gevel Hilmar J. de Haanstraat 1a tm 27c te Alblasserdam</text:span>
          </text:p>
            <text:p text:style-name="common-al">De gemeente Alblasserdam heeft een vergunning verleend. De gemeente geeft hiermee toestemming voor het tijdelijk opslaan van goederen op acht parkeervakken en het plaatsen van een hoogwerker op de locatie Nabij Parkeerplaatsen en  tegen gevel Hilmar J. de Haanstraat 1a tm 27c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bij Parkeerplaatsen en  tegen gevel Hilmar J. de Haanstraat 1a tm 27c te Alblasserdam. U kunt nu reageren als u het hier niet mee eens bent.</text:p>
            <text:p text:style-name="common-al"/>
            <text:p text:style-name="common-al">
            <text:span text:style-name="nadrukvet">Bent u het niet eens met de vergunning?</text:span>
          </text:p>
            <text:p text:style-name="common-al">U kunt de gemeente tot 1 novem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433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3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3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slaan van goederen op acht parkeervakken en het plaatsen van een hoogwerker op de locatie Nabij Parkeerplaatsen en  tegen gevel Hilmar J. de Haanstraat 1a tm 27c zaaknummer Z-24-447437</meta:user-defined>
    <meta:user-defined meta:name="DCTERMS.W3CDTF/DCTERMS.available">2024-09-24</meta:user-defined>
    <meta:user-defined meta:name="DCTERMS.W3CDTF/OVERHEIDop.jaargang">2024</meta:user-defined>
    <meta:user-defined meta:name="OVERHEIDop.publicationIssue">404334</meta:user-defined>
    <meta:user-defined meta:name="OVERHEIDop.GmbID/DC.identifier">gmb-2024-404334</meta:user-defined>
    <meta:user-defined meta:name="OVERHEIDop.versieInformatie"/>
  </office:meta>
</office:document-meta>
</file>