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omgevingsvergunning voor het nieuw bouwen van het Ostrea Lyceum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4 een omgevingsvergunning hebben verleend voor het nieuw bouwen van het Ostrea Lyceum Goes op de locatie Fruitlaan 3, 4462EP Goes. Het besluit is geregistreerd onder nummer Z2024-00001770.</text:p>
            <text:p text:style-name="common-al">
            <text:span text:style-name="nadrukvet">Procedure</text:span>
          </text:p>
            <text:p text:style-name="common-al">Tegen een verleende vergunning kunnen belanghebbenden tot en met 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3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70</meta:user-defined>
    <meta:user-defined meta:name="DCTERMS.abstract">Fruitlaan 3, 4462EP Goes - Besluit op aanvraag omgevingsvergunning voor het nieuw bouwen van het Ostrea Lyceum Goes</meta:user-defined>
    <dc:language>nl</dc:language>
    <meta:user-defined meta:name="OVERHEIDop.locatietype/OVERHEIDop.gebiedsmarkering">Vlak</meta:user-defined>
    <meta:user-defined meta:name="DC.title">Fruitlaan 3, 4462EP Goes - Besluit op aanvraag omgevingsvergunning voor het nieuw bouwen van het Ostrea Lyceum Goes</meta:user-defined>
    <meta:user-defined meta:name="DCTERMS.W3CDTF/DCTERMS.available">2024-09-24</meta:user-defined>
    <meta:user-defined meta:name="DCTERMS.W3CDTF/OVERHEIDop.jaargang">2024</meta:user-defined>
    <meta:user-defined meta:name="OVERHEIDop.publicationIssue">404331</meta:user-defined>
    <meta:user-defined meta:name="OVERHEIDop.GmbID/DC.identifier">gmb-2024-404331</meta:user-defined>
    <meta:user-defined meta:name="OVERHEIDop.versieInformatie"/>
  </office:meta>
</office:document-meta>
</file>