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aminhout 70 2719K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9-2024 een besluit verzonden op de aanvraag met zaaknummer 2024-130710 voor het plaatsen van een dakkapel op het voordakvlak van de woning op locatie Raminhout 70 2719K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3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071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Raminhout 70 2719KN Zoeterme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22</meta:user-defined>
    <meta:user-defined meta:name="OVERHEIDop.GmbID/DC.identifier">gmb-2024-404322</meta:user-defined>
    <meta:user-defined meta:name="OVERHEIDop.versieInformatie"/>
  </office:meta>
</office:document-meta>
</file>