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en leefomgeving (Bal), Kanaaldijk-noord 4 in Dalfsen, zaaknummer Z/24/731718]</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verplaatsen van de vaste mestopslag aan de Kanaaldijk Noord 4 in Dalfsen.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432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2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2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4/731718</meta:user-defined>
    <meta:user-defined meta:name="DCTERMS.abstract">het opslaan van vaste mest, champost of dikke fractie</meta:user-defined>
    <dc:language>nl</dc:language>
    <meta:user-defined meta:name="OVERHEIDop.locatietype/OVERHEIDop.gebiedsmarkering">Punt</meta:user-defined>
    <meta:user-defined meta:name="OVERHEIDop.locatietype/OVERHEIDop.gebiedsmarkering">Vlak</meta:user-defined>
    <meta:user-defined meta:name="DC.title">Melding in het kader van het Besluit activiteiten leefomgeving (Bal), Kanaaldijk-noord 4 in Dalfsen, zaaknummer Z/24/731718]</meta:user-defined>
    <meta:user-defined meta:name="DCTERMS.W3CDTF/DCTERMS.available">2024-09-24</meta:user-defined>
    <meta:user-defined meta:name="DCTERMS.W3CDTF/OVERHEIDop.jaargang">2024</meta:user-defined>
    <meta:user-defined meta:name="OVERHEIDop.publicationIssue">404321</meta:user-defined>
    <meta:user-defined meta:name="OVERHEIDop.GmbID/DC.identifier">gmb-2024-404321</meta:user-defined>
    <meta:user-defined meta:name="OVERHEIDop.versieInformatie"/>
  </office:meta>
</office:document-meta>
</file>