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Limburg Stirumlaan 5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1006 voor het realiseren van een dakopbouw op de woning op locatie van Limburg Stirumlaan 5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31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1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6</meta:user-defined>
    <meta:user-defined meta:name="DCTERMS.abstract">Betreft: Besluit op locatie van Limburg Stirumlaan 51 in Naarden</meta:user-defined>
    <dc:language>nl</dc:language>
    <meta:user-defined meta:name="DC.title">Toegekende omgevingsvergunning van Limburg Stirumlaan 51 in Naarden</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6424</meta:user-defined>
    <meta:user-defined meta:name="OVERHEIDop.publicationIssue">404319</meta:user-defined>
    <meta:user-defined meta:name="OVERHEIDop.GmbID/DC.identifier">gmb-2024-404319</meta:user-defined>
    <meta:user-defined meta:name="OVERHEIDop.versieInformatie"/>
  </office:meta>
</office:document-meta>
</file>