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Vossersteeg 74 in Dalfsen (zaaknummer: Z/23/71250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alfsen bekend dat zij de volgende melding hebben ontvangen in het kader van het Activiteitenbesluit milieubeheer: </text:p>
            <text:p text:style-name="last-al">
•	Vossersteeg 74 in Dalfsen, voor het wijzigen van de varkenshouderij en het realiseren van 13 transformatiewoningen. 

Tegen een melding op grond van artikel 1.10 of 1.10a van het Activiteitenbesluit milieubeheer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431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3/712503</meta:user-defined>
    <meta:user-defined meta:name="DCTERMS.abstract">Het realiseren van 13 transformatiewoningen in leegstaande varkensstal (gebouw H</meta:user-defined>
    <dc:language>nl</dc:language>
    <meta:user-defined meta:name="OVERHEIDop.locatietype/OVERHEIDop.gebiedsmarkering">Punt</meta:user-defined>
    <meta:user-defined meta:name="DC.title">Melding in het kader van de Wet milieubeheer, Vossersteeg 74 in Dalfsen (zaaknummer: Z/23/712503)</meta:user-defined>
    <meta:user-defined meta:name="DCTERMS.W3CDTF/DCTERMS.available">2024-09-24</meta:user-defined>
    <meta:user-defined meta:name="DCTERMS.W3CDTF/OVERHEIDop.jaargang">2024</meta:user-defined>
    <meta:user-defined meta:name="OVERHEIDop.publicationIssue">404315</meta:user-defined>
    <meta:user-defined meta:name="OVERHEIDop.GmbID/DC.identifier">gmb-2024-404315</meta:user-defined>
    <meta:user-defined meta:name="OVERHEIDop.versieInformatie"/>
  </office:meta>
</office:document-meta>
</file>