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tijdelijk bouwwerk Zwaluw (14B03 - R076), Het Nieuwe Diep 27D-R07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76, realiseren van een tijdelijk bouwwerk Zwaluw (14B03 - R076)</text:p>
            <text:p text:style-name="common-al">Verzenddatum: 20-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3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78</meta:user-defined>
    <meta:user-defined meta:name="DCTERMS.abstract">realiseren van een tijdelijk bouwwerk Zwaluw (14B03 - R076)</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tijdelijk bouwwerk Zwaluw (14B03 - R076), Het Nieuwe Diep 27D-R076</meta:user-defined>
    <meta:user-defined meta:name="DCTERMS.W3CDTF/DCTERMS.available">2024-09-24</meta:user-defined>
    <meta:user-defined meta:name="DCTERMS.W3CDTF/OVERHEIDop.jaargang">2024</meta:user-defined>
    <meta:user-defined meta:name="OVERHEIDop.publicationIssue">404312</meta:user-defined>
    <meta:user-defined meta:name="OVERHEIDop.GmbID/DC.identifier">gmb-2024-404312</meta:user-defined>
    <meta:user-defined meta:name="OVERHEIDop.versieInformatie"/>
  </office:meta>
</office:document-meta>
</file>