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8 en Appelsteeg 2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Appelhaven 8 en Appelsteeg 2A, </text:span>Zie toelichting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pelhaven 8 en Appelsteeg 2A OPSCHORTEN BESLISTERMIJN OMGEVINGS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31</meta:user-defined>
    <meta:user-defined meta:name="OVERHEIDop.GmbID/DC.identifier">gmb-2024-40431</meta:user-defined>
    <meta:user-defined meta:name="OVERHEIDop.versieInformatie"/>
  </office:meta>
</office:document-meta>
</file>