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de Hoge Bomen 5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 De Brug van 3 september 2024 heeft per abuis gestaan:</text:p>
            <text:p text:style-name="common-al">Aanvraag omgevingsvergunning</text:p>
            <text:p text:style-name="common-al">
            <text:span text:style-name="nadrukvet">IJsselmuiden </text:span>
          </text:p>
            <text:p text:style-name="common-al">
            <text:span text:style-name="nadrukvet">de Hoge Bomen 5</text:span>
          </text:p>
            <text:p text:style-name="common-al">omzetten van bedrijfswoning naar burgerwoning (ontvangstdatum 21-08-2024, zaaknummer 590262024).</text:p>
            <text:p text:style-name="common-al"/>
            <text:p text:style-name="common-al">Dit had moeten zijn:</text:p>
            <text:p text:style-name="common-al">
            <text:span text:style-name="nadrukvet">Kennisgeving ontvangst aanvraag Maatwerkvoorschriften de Hoge Bomen 5 IJsselmuiden</text:span>
          </text:p>
            <text:p text:style-name="common-al">
            <text:span text:style-name="nadrukvet">IJsselmuiden</text:span>
          </text:p>
            <text:p text:style-name="common-al">
            <text:span text:style-name="nadrukvet">de Hoge Bomen 5</text:span>
          </text:p>
            <text:p text:style-name="common-al">aanvraag maatwerkvoorschrift (ontvangstdatum 21-08-2024, zaaknummer 590262024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04308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308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308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RECTIFICATIE de Hoge Bomen 5 in IJsselmuiden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308</meta:user-defined>
    <meta:user-defined meta:name="OVERHEIDop.GmbID/DC.identifier">gmb-2024-404308</meta:user-defined>
    <meta:user-defined meta:name="OVERHEIDop.versieInformatie"/>
  </office:meta>
</office:document-meta>
</file>