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en Brielstraat 1, 3554XD Utrecht, GU-Z2024-0010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 Brielstraat 1, 3554XD Utrecht</text:p>
            <text:p text:style-name="common-al">GU-Z2024-0010218</text:p>
            <text:p text:style-name="common-al">Toelichting: het verbouwen van een woning (uitbouw, dakkapel, zonnepaneel)</text:p>
            <text:p text:style-name="common-al">Datum besluit: 13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30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0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0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GU-Z2024-0010218</meta:user-defined>
    <meta:user-defined meta:name="DCTERMS.abstract">Toelichting: het verbouwen van een woning (uitbouw, dakkapel, zonnepaneel)</meta:user-defined>
    <dc:language>nl</dc:language>
    <meta:user-defined meta:name="DC.title">Verleende Omgevingsvergunning, Den Brielstraat 1, 3554XD Utrecht, GU-Z2024-0010218</meta:user-defined>
    <meta:user-defined meta:name="OVERHEIDop.datumEindeReactietermijn">2024-11-01</meta:user-defined>
    <meta:user-defined meta:name="OVERHEIDop.terinzageleggingBG">https://jeleefomgeving.nl/inzien/002220647/8fad1da8-771d-11ef-a340-00505601200c</meta:user-defined>
    <meta:user-defined meta:name="OVERHEIDop.locatietype/OVERHEIDop.gebiedsmarkering">GeometrieRef</meta:user-defined>
    <meta:user-defined meta:name="DCTERMS.W3CDTF/DCTERMS.available">2024-09-24</meta:user-defined>
    <meta:user-defined meta:name="DCTERMS.W3CDTF/OVERHEIDop.jaargang">2024</meta:user-defined>
    <meta:user-defined meta:name="OVERHEIDop.externeBijlage">Afwijkvergunning|exb-2024-36422</meta:user-defined>
    <meta:user-defined meta:name="OVERHEIDop.publicationIssue">404305</meta:user-defined>
    <meta:user-defined meta:name="OVERHEIDop.GmbID/DC.identifier">gmb-2024-404305</meta:user-defined>
    <meta:user-defined meta:name="OVERHEIDop.versieInformatie"/>
  </office:meta>
</office:document-meta>
</file>