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7 bomen in verband met project Opwaardering Maaslijn Cuijk: Galberg – Beerseweg 29.4 – 31.0 Boxmeer: Floralaan – Spoorstraat 40.4 – 41.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17 bomen in verband met project Opwaardering Maaslijn</text:p>
              </text:list-item>
              <text:list-item text:style-override="id1-3-2-1-1-2-2">
                <text:number>•</text:number>
                <text:p text:style-name="al">Besluitdatum: 19 september 2024</text:p>
              </text:list-item>
              <text:list-item text:style-override="id1-3-2-1-1-2-3">
                <text:number>•</text:number>
                <text:p text:style-name="al">Locatie: Cuijk: Galberg – Beerseweg 29.4 – 31.0 Boxmeer: Floralaan – Spoorstraat 40.4 – 41.2</text:p>
              </text:list-item>
              <text:list-item text:style-override="id1-3-2-1-1-2-4">
                <text:number>•</text:number>
                <text:p text:style-name="al">Zaaknummer: Z2024-000038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30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32</meta:user-defined>
    <meta:user-defined meta:name="DCTERMS.abstract">omgevingsvergunning verleend voor het kappen van 17 bomen in verband met project Opwaardering Maaslijn Cuijk: Galberg – Beerseweg 29.4 – 31.0 Boxmeer: Floralaan – Spoorstraat 40.4 – 41.2 </meta:user-defined>
    <dc:language>nl</dc:language>
    <meta:user-defined meta:name="OVERHEIDop.locatietype/OVERHEIDop.gebiedsmarkering">Vlak</meta:user-defined>
    <meta:user-defined meta:name="DC.title">omgevingsvergunning verleend voor het kappen van 17 bomen in verband met project Opwaardering Maaslijn Cuijk: Galberg – Beerseweg 29.4 – 31.0 Boxmeer: Floralaan – Spoorstraat 40.4 – 41.2</meta:user-defined>
    <meta:user-defined meta:name="OVERHEIDop.datumEindeReactietermijn">2024-11-01</meta:user-defined>
    <meta:user-defined meta:name="OVERHEIDop.terinzageleggingBG">https://jeleefomgeving.nl/inzien/826458385/7f11b31b-771d-11ef-a340-00505601200c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02</meta:user-defined>
    <meta:user-defined meta:name="OVERHEIDop.GmbID/DC.identifier">gmb-2024-404302</meta:user-defined>
    <meta:user-defined meta:name="OVERHEIDop.versieInformatie"/>
  </office:meta>
</office:document-meta>
</file>