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an Roijenstraat Oost 14f Hoogezand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. Van Roijenstraat Oost 14f Hoogezand, voor het vervangen van de dakkapel op de voorgevel, 22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4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. Van Roijenstraat Oost 14f Hoogezand, aanvraag omgevingsvergun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43</meta:user-defined>
    <meta:user-defined meta:name="OVERHEIDop.GmbID/DC.identifier">gmb-2024-4043</meta:user-defined>
    <meta:user-defined meta:name="OVERHEIDop.versieInformatie"/>
  </office:meta>
</office:document-meta>
</file>