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plaatsen van een schaft- en toiletvoorziening i.v.m. schilderwerkzaamheden aanVan Riebeeckstraat te Vaassen, op het perceel kadastraal bekendGemeente Vaassen, Sectie D, Nummer2606(10772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tijdelijk plaatsen van een schaft- en toiletvoorziening i.v.m. schilderwerkzaamheden aan Van Riebeeckstraat te Vaassen, op het perceel kadastraal bekend Gemeente Vaassen, Sectie D, Nummer 2606.</text:p>
            <text:p text:style-name="common-al">Datum aanvraag:  19-09-2024</text:p>
            <text:p text:style-name="common-al">Zaaknummer : 1077267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0429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9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29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78488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DC.title">Aanvraag omgevingsvergunning voor het tijdelijk plaatsen van een schaft- en toiletvoorziening i.v.m. schilderwerkzaamheden aanVan Riebeeckstraat te Vaassen, op het perceel kadastraal bekendGemeente Vaassen, Sectie D, Nummer2606(1077267)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299</meta:user-defined>
    <meta:user-defined meta:name="OVERHEIDop.GmbID/DC.identifier">gmb-2024-404299</meta:user-defined>
    <meta:user-defined meta:name="OVERHEIDop.versieInformatie"/>
  </office:meta>
</office:document-meta>
</file>