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wijzigingsbesluit verleende omgevingsvergunning Oslokade 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indturbine (verzenddatum 19-09-2024, zaaknummer 1033412021).</text:p>
            <text:p text:style-name="common-al"/>
            <text:p text:style-name="common-al">
            <text:span text:style-name="nadrukvet">Bezwaar is mogelijk bij burgemeester en wethouders (doorzending naar Raad van State)</text:span>
          </text:p>
            <text:p text:style-name="common-al">Diegenen die al beroep bij de Afdeling hebben ingesteld tegen de omgevingsvergunning van 23 september 2022, hoeven geen bezwaar te maken, omdat op grond van artikel 6:19, eerste lid, Awb het wijzigingsbesluit van rechtswege onderdeel uitmaakt van het besluit waartegen zij beroep hebben aangetekend.</text:p>
            <text:p text:style-name="common-al"/>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Afdeling.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Raad van State, Postbus 20019, 2500 ES 's-Gravenhage, of digitaal via www.raadvanstat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4297</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97</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97</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2e wijzigingsbesluit verleende omgevingsvergunning Oslokade 9 in Kampen</meta:user-defined>
    <meta:user-defined meta:name="DCTERMS.W3CDTF/DCTERMS.available">2024-09-24</meta:user-defined>
    <meta:user-defined meta:name="DCTERMS.W3CDTF/OVERHEIDop.jaargang">2024</meta:user-defined>
    <meta:user-defined meta:name="OVERHEIDop.publicationIssue">404297</meta:user-defined>
    <meta:user-defined meta:name="OVERHEIDop.GmbID/DC.identifier">gmb-2024-404297</meta:user-defined>
    <meta:user-defined meta:name="OVERHEIDop.versieInformatie"/>
  </office:meta>
</office:document-meta>
</file>