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noveren van de gevels uitbreiden hoofdentree en plaatsen warmtepompen , Rekkenseweg 1, 7152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een besluit genomen op de aanvraag met zaaknummer Z2024-00000696 voor het renoveren van de gevels uitbreiden hoofdentree en plaatsen warmtepompen  op locatie Rekkenseweg 1, 7152AA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427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96</meta:user-defined>
    <meta:user-defined meta:name="DCTERMS.abstract">Betreft:  Besluit op locatie Rekkenseweg 1, 7152AA Eibergen</meta:user-defined>
    <dc:language>nl</dc:language>
    <meta:user-defined meta:name="OVERHEIDop.locatietype/OVERHEIDop.gebiedsmarkering">Vlak</meta:user-defined>
    <meta:user-defined meta:name="DC.title">Toestemming voor renoveren van de gevels uitbreiden hoofdentree en plaatsen warmtepompen , Rekkenseweg 1, 7152AA Eiber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76</meta:user-defined>
    <meta:user-defined meta:name="OVERHEIDop.GmbID/DC.identifier">gmb-2024-404276</meta:user-defined>
    <meta:user-defined meta:name="OVERHEIDop.versieInformatie"/>
  </office:meta>
</office:document-meta>
</file>