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2 Buitenbarren en een foodkraam op 17 november 2024 - Molenstraat 8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9-2024</text:p>
            <text:p text:style-name="common-al">
            <text:span text:style-name="nadrukvet">Omschrijving: </text:span>Objectvergunning (Molenstraat 89 6511 H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98463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4-09-2024</text:p>
            <text:p text:style-name="common-al">
            <text:span text:style-name="nadrukvet">Definitieve beschikking verzonden: </text:span>19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september 2024 tot en met 31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427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7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7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2 Buitenbarren en een foodkraam op 17 november 2024 - Molenstraat 89 te Nijmeg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271</meta:user-defined>
    <meta:user-defined meta:name="OVERHEIDop.GmbID/DC.identifier">gmb-2024-404271</meta:user-defined>
    <meta:user-defined meta:name="OVERHEIDop.versieInformatie"/>
  </office:meta>
</office:document-meta>
</file>