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oarwei 31 a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
            <text:span text:style-name="nadrukvet">Wâlterswâld, </text:span>Foarwei 31 a, het organiseren van het MTB Herfst Sportdriewo op 26 oktober 2024 (aanvraag is ontvangen op 08 september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0426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6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6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237</meta:user-defined>
    <dc:language>nl</dc:language>
    <meta:user-defined meta:name="OVERHEIDop.locatietype/OVERHEIDop.gebiedsmarkering">Adres</meta:user-defined>
    <meta:user-defined meta:name="DC.title">Aanvraag evenementenvergunning Foarwei 31 a te Wâlterswâld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4269</meta:user-defined>
    <meta:user-defined meta:name="OVERHEIDop.GmbID/DC.identifier">gmb-2024-404269</meta:user-defined>
    <meta:user-defined meta:name="OVERHEIDop.versieInformatie"/>
  </office:meta>
</office:document-meta>
</file>