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plaatsen warmtepomp aan de voorgevel, Groeneveld 24 5653P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5282 </text:p>
            <text:p text:style-name="common-al"> Omschrijving: plaatsen warmtepomp aan de voorgev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roeneveld 24 5653PC Eindhoven</text:p>
              </text:list-item>
            </text:list>
            <text:p text:style-name="common-al"> Soort aanvraag: Aanlegactiviteit (weg) </text:p>
            <text:p text:style-name="common-al"> Datum binnenkomst: 17-09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426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6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6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282</meta:user-defined>
    <meta:user-defined meta:name="DCTERMS.abstract">plaatsen warmtepomp a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omgevingsvergunnning: plaatsen warmtepomp aan de voorgevel, Groeneveld 24 5653PC Eindhov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266</meta:user-defined>
    <meta:user-defined meta:name="OVERHEIDop.GmbID/DC.identifier">gmb-2024-404266</meta:user-defined>
    <meta:user-defined meta:name="OVERHEIDop.versieInformatie"/>
  </office:meta>
</office:document-meta>
</file>