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gevelbekleding en dakpannen en het uitvoeren van schilderwerkzaamheden op de locatie van Goorstraat 38 te Nijmegen zaaknummer AB24.0170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vervangen van de gevelbekleding en dakpannen en het uitvoeren van schilderwerkzaamheden op de locatie van Goorstraat 38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2 nov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4245</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245</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245</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van de gevelbekleding en dakpannen en het uitvoeren van schilderwerkzaamheden op de locatie van Goorstraat 38 te Nijmegen zaaknummer AB24.01703</meta:user-defined>
    <meta:user-defined meta:name="DCTERMS.W3CDTF/DCTERMS.available">2024-09-24</meta:user-defined>
    <meta:user-defined meta:name="DCTERMS.W3CDTF/OVERHEIDop.jaargang">2024</meta:user-defined>
    <meta:user-defined meta:name="OVERHEIDop.publicationIssue">404245</meta:user-defined>
    <meta:user-defined meta:name="OVERHEIDop.GmbID/DC.identifier">gmb-2024-404245</meta:user-defined>
    <meta:user-defined meta:name="OVERHEIDop.versieInformatie"/>
  </office:meta>
</office:document-meta>
</file>