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iepvoorde 1216 te Wijchen zaaknummer MA24.0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Diepvoorde 121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424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iepvoorde 1216 te Wijchen zaaknummer MA24.02222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42</meta:user-defined>
    <meta:user-defined meta:name="OVERHEIDop.GmbID/DC.identifier">gmb-2024-404242</meta:user-defined>
    <meta:user-defined meta:name="OVERHEIDop.versieInformatie"/>
  </office:meta>
</office:document-meta>
</file>