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Cyclamenstraat 26 te Lent zaaknummer MA24.02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Cyclamenstraat 26 te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424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4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4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Cyclamenstraat 26 te Lent zaaknummer MA24.02210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240</meta:user-defined>
    <meta:user-defined meta:name="OVERHEIDop.GmbID/DC.identifier">gmb-2024-404240</meta:user-defined>
    <meta:user-defined meta:name="OVERHEIDop.versieInformatie"/>
  </office:meta>
</office:document-meta>
</file>