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Zeldzaam Mooi Markt, (EVE-2024-000579),  Wilhelminaplein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Zeldzaam Mooi Markt op het Wilhelminaplein in Leeuwarden, op 2 juni, 22 september en 1 december 2024.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2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0579</meta:user-defined>
    <dc:language>nl</dc:language>
    <meta:user-defined meta:name="OVERHEIDop.locatietype/OVERHEIDop.gebiedsmarkering">Vlak</meta:user-defined>
    <meta:user-defined meta:name="DC.title">Kennisgeving Evenementen voor Zeldzaam Mooi Markt, (EVE-2024-000579),  Wilhelminaplein in Leeuward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24</meta:user-defined>
    <meta:user-defined meta:name="OVERHEIDop.GmbID/DC.identifier">gmb-2024-40424</meta:user-defined>
    <meta:user-defined meta:name="OVERHEIDop.versieInformatie"/>
  </office:meta>
</office:document-meta>
</file>