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keldervloer op de locatie Broerdijk 11 te Nijmegen zaaknummer MA24.02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keldervloer op de locatie Broerdijk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keldervloer op de locatie Broerdijk 11 te Nijmegen zaaknummer MA24.02005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37</meta:user-defined>
    <meta:user-defined meta:name="OVERHEIDop.GmbID/DC.identifier">gmb-2024-404237</meta:user-defined>
    <meta:user-defined meta:name="OVERHEIDop.versieInformatie"/>
  </office:meta>
</office:document-meta>
</file>