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afbreken van een schoorsteen op de locatie Steltsestraat 6 te Lent zaaknummer AB24.0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23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3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3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afbreken van een schoorsteen op de locatie Steltsestraat 6 te Lent zaaknummer AB24.0147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35</meta:user-defined>
    <meta:user-defined meta:name="OVERHEIDop.GmbID/DC.identifier">gmb-2024-404235</meta:user-defined>
    <meta:user-defined meta:name="OVERHEIDop.versieInformatie"/>
  </office:meta>
</office:document-meta>
</file>