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fietsschuurtje in de voortuin op de locatie Mr. Franckenstraat 13 te Nijmegen zaaknummer AB24.007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bouwen van een fietsschuurtje in de voortuin op de locatie Mr. Franckenstraat 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fietsschuurtje in de voortuin op de locatie Mr. Franckenstraat 13 te Nijmegen zaaknummer AB24.00777</meta:user-defined>
    <meta:user-defined meta:name="DCTERMS.W3CDTF/DCTERMS.available">2024-09-24</meta:user-defined>
    <meta:user-defined meta:name="DCTERMS.W3CDTF/OVERHEIDop.jaargang">2024</meta:user-defined>
    <meta:user-defined meta:name="OVERHEIDop.publicationIssue">404230</meta:user-defined>
    <meta:user-defined meta:name="OVERHEIDop.GmbID/DC.identifier">gmb-2024-404230</meta:user-defined>
    <meta:user-defined meta:name="OVERHEIDop.versieInformatie"/>
  </office:meta>
</office:document-meta>
</file>