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zeecontainer met zonnepanelen - Provincialeweg 32A, 9864 PD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anuari 2024 een besluit genomen op de aanvraag met zaaknummer 2023004133 voor het plaatsen van een zeecontainer met zonnepanelen op locatie Provincialeweg 32A, 9864 PD Kornhorn.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2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133</meta:user-defined>
    <dc:language>nl</dc:language>
    <meta:user-defined meta:name="OVERHEIDop.locatietype/OVERHEIDop.gebiedsmarkering">Punt</meta:user-defined>
    <meta:user-defined meta:name="DC.title">Besluit op aanvraag: Omgevingsvergunning (regulier). voor het plaatsen van een zeecontainer met zonnepanelen - Provincialeweg 32A, 9864 PD Kornhorn</meta:user-defined>
    <meta:user-defined meta:name="DCTERMS.W3CDTF/DCTERMS.available">2024-01-25</meta:user-defined>
    <meta:user-defined meta:name="DCTERMS.W3CDTF/OVERHEIDop.jaargang">2024</meta:user-defined>
    <meta:user-defined meta:name="OVERHEIDop.publicationIssue">40423</meta:user-defined>
    <meta:user-defined meta:name="OVERHEIDop.GmbID/DC.identifier">gmb-2024-40423</meta:user-defined>
    <meta:user-defined meta:name="OVERHEIDop.versieInformatie"/>
  </office:meta>
</office:document-meta>
</file>