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erbouwen van een woongebouw met 20 huurwoningen aan Gaykingastraat 37 t/m 37s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ykingastraat 37 t/m 37s te Ten Boer</text:p>
                  </table:table-cell>
                  <table:table-cell table:style-name="entry" table:number-rows-spanned="1" table:number-columns-spanned="1">
                    <text:p text:style-name="table_al">9791 CG</text:p>
                  </table:table-cell>
                  <table:table-cell table:style-name="entry" table:number-rows-spanned="1" table:number-columns-spanned="1">
                    <text:p text:style-name="table_al">herbouwen woongebouw met 20 huurwoningen (verzenddatum 19-09-2024, dossiernummer 202378696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422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2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2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696A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herbouwen van een woongebouw met 20 huurwoningen aan Gaykingastraat 37 t/m 37s te Ten Boer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225</meta:user-defined>
    <meta:user-defined meta:name="OVERHEIDop.GmbID/DC.identifier">gmb-2024-404225</meta:user-defined>
    <meta:user-defined meta:name="OVERHEIDop.versieInformatie"/>
  </office:meta>
</office:document-meta>
</file>