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ooisepad nabij S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ooisepad nabij SGL, het verwijderen van een fietsbrug</text:span>
          </text:p>
            <text:p text:style-name="common-al">Er is op 20-08-2024 een activiteit gemeld voor het verwijderen van een fietsbrug, op Gooisepad nabij SGL. De melding heeft dossiernummer 099550320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421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1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03204</meta:user-defined>
    <dc:language>nl</dc:language>
    <meta:user-defined meta:name="OVERHEIDop.locatietype/OVERHEIDop.gebiedsmarkering">Vlak</meta:user-defined>
    <meta:user-defined meta:name="DC.title">Ontvangen melding - Gooisepad nabij SG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19</meta:user-defined>
    <meta:user-defined meta:name="OVERHEIDop.GmbID/DC.identifier">gmb-2024-404219</meta:user-defined>
    <meta:user-defined meta:name="OVERHEIDop.versieInformatie"/>
  </office:meta>
</office:document-meta>
</file>