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restaurant Ketelhuis ; ontheffing sluitingshuur (Verlaatje) d.d. 22-09-2024, Ketelhuisplein 1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130 </text:p>
            <text:p text:style-name="common-al"> Omschrijving: horecabedrijf restaurant Ketelhuis ; ontheffing sluitingshuur (Verlaatje) d.d. 22-09-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elhuisplein 1 5617AE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0-09-2024 </text:p>
            <text:p text:style-name="common-al"> Heeft u direct belang bij deze beslissing? Dan kunt u binnen zes weken, na 20-09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421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1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1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130</meta:user-defined>
    <meta:user-defined meta:name="DCTERMS.abstract">horecabedrijf restaurant Ketelhuis ; ontheffing sluitingshuur (Verlaatje) d.d. 22-09-2024</meta:user-defined>
    <dc:language>nl</dc:language>
    <meta:user-defined meta:name="OVERHEIDop.locatietype/OVERHEIDop.gebiedsmarkering">Punt</meta:user-defined>
    <meta:user-defined meta:name="DC.title">Besluit: horecabedrijf restaurant Ketelhuis ; ontheffing sluitingshuur (Verlaatje) d.d. 22-09-2024, Ketelhuisplein 1 5617AE Eindhov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217</meta:user-defined>
    <meta:user-defined meta:name="OVERHEIDop.GmbID/DC.identifier">gmb-2024-404217</meta:user-defined>
    <meta:user-defined meta:name="OVERHEIDop.versieInformatie"/>
  </office:meta>
</office:document-meta>
</file>