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D &amp; KR V.O.F. ; ontheffing sluitingsuur (Verlaatje) d.d. 22-09-2024, Klokgebouw 300 5617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29 </text:p>
            <text:p text:style-name="common-al"> Omschrijving: horecabedrijf BD &amp; KR V.O.F. ; ontheffing sluitingsuur (Verlaatje) d.d. 22-09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kgebouw 300 5617A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0-09-2024 </text:p>
            <text:p text:style-name="common-al"> Heeft u direct belang bij deze beslissing? Dan kunt u binnen zes weken, na 20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20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0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0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29</meta:user-defined>
    <meta:user-defined meta:name="DCTERMS.abstract">horecabedrijf BD &amp; KR V.O.F. ; ontheffing sluitingsuur (Verlaatje) d.d. 22-09-2024</meta:user-defined>
    <dc:language>nl</dc:language>
    <meta:user-defined meta:name="OVERHEIDop.locatietype/OVERHEIDop.gebiedsmarkering">Punt</meta:user-defined>
    <meta:user-defined meta:name="DC.title">Besluit: horecabedrijf BD &amp; KR V.O.F. ; ontheffing sluitingsuur (Verlaatje) d.d. 22-09-2024, Klokgebouw 300 5617AD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05</meta:user-defined>
    <meta:user-defined meta:name="OVERHEIDop.GmbID/DC.identifier">gmb-2024-404205</meta:user-defined>
    <meta:user-defined meta:name="OVERHEIDop.versieInformatie"/>
  </office:meta>
</office:document-meta>
</file>