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18701170i9b4b5c51-fa97-43d5-a5a6-5ed847fc82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Overhoeksparklaan 5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verhoeksparklaan 54 (parkeervaknummers 121862488743 en 12186448873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3.6mm" svg:height="81.8mm"><draw:image xlink:href="Pictures/Afbeelding1218701170i9b4b5c51-fa97-43d5-a5a6-5ed847fc8219.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19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9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9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Overhoeksparklaan 54 aanleg elektrische oplaadplaats - Overhoeksparklaan 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verhoeksparklaan 54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Overhoeksparklaan 54 aanleg elektrische oplaadplaats</meta:user-defined>
    <meta:user-defined meta:name="DCTERMS.W3CDTF/DCTERMS.available">2024-09-27</meta:user-defined>
    <meta:user-defined meta:name="DCTERMS.W3CDTF/OVERHEIDop.jaargang">2024</meta:user-defined>
    <meta:user-defined meta:name="OVERHEIDop.publicationIssue">404198</meta:user-defined>
    <meta:user-defined meta:name="OVERHEIDop.GmbID/DC.identifier">gmb-2024-404198</meta:user-defined>
    <meta:user-defined meta:name="OVERHEIDop.versieInformatie"/>
  </office:meta>
</office:document-meta>
</file>