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slopen van een boerderij en bouwen van een nieuwe woonboerderij aan Damsterdiep-Noordzijde 6 te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msterdiep-Noordzijde 6 te Ten Boer</text:p>
                  </table:table-cell>
                  <table:table-cell table:style-name="entry" table:number-rows-spanned="1" table:number-columns-spanned="1">
                    <text:p text:style-name="table_al">9791 TC</text:p>
                  </table:table-cell>
                  <table:table-cell table:style-name="entry" table:number-rows-spanned="1" table:number-columns-spanned="1">
                    <text:p text:style-name="table_al">slopen boerderij en bouwen nieuwe woonboerderij (verzenddatum 17-09-2024, dossiernummer 202378294A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4 september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4193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193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193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202378294A</meta:user-defined>
    <dc:language>nl</dc:language>
    <meta:user-defined meta:name="OVERHEIDop.locatietype/OVERHEIDop.gebiedsmarkering">Adres</meta:user-defined>
    <meta:user-defined meta:name="DC.title">Toestemming voor het slopen van een boerderij en bouwen van een nieuwe woonboerderij aan Damsterdiep-Noordzijde 6 te Ten Boer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4193</meta:user-defined>
    <meta:user-defined meta:name="OVERHEIDop.GmbID/DC.identifier">gmb-2024-404193</meta:user-defined>
    <meta:user-defined meta:name="OVERHEIDop.versieInformatie"/>
  </office:meta>
</office:document-meta>
</file>