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ierenverblijf en het aanleggen van een tuin in de bestemming 'Agrarisch', Wilsumersteeg 2 8274AA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Wilsumersteeg 2 8274AA Wilsum</text:p>
            <text:p text:style-name="common-al">
            <text:span text:style-name="nadrukvet">Zaakomschrijving:</text:span> het bouwen van een dierenverblijf en het aanleggen van een tuin in de bestemming 'Agrarisch'</text:p>
            <text:p text:style-name="common-al">
            <text:span text:style-name="nadrukvet">Zaaknummer:</text:span> 54760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7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7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8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7602024</meta:user-defined>
    <meta:user-defined meta:name="DCTERMS.abstract">het bouwen van een dierenverblijf en het aanleggen van een tuin in de bestemming 'Agrar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ierenverblijf en het aanleggen van een tuin in de bestemming 'Agrarisch', Wilsumersteeg 2 8274AA Wilsum</meta:user-defined>
    <meta:user-defined meta:name="DCTERMS.W3CDTF/DCTERMS.available">2024-09-24</meta:user-defined>
    <meta:user-defined meta:name="DCTERMS.W3CDTF/OVERHEIDop.jaargang">2024</meta:user-defined>
    <meta:user-defined meta:name="OVERHEIDop.publicationIssue">404189</meta:user-defined>
    <meta:user-defined meta:name="OVERHEIDop.GmbID/DC.identifier">gmb-2024-404189</meta:user-defined>
    <meta:user-defined meta:name="OVERHEIDop.versieInformatie"/>
  </office:meta>
</office:document-meta>
</file>